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純文字" style:list-style-name="LFO1" style:family="paragraph">
      <style:text-properties style:font-name="Times New Roman" style:font-name-asian="標楷體" style:font-name-complex="Times New Roman" fo:color="#000000"/>
    </style:style>
    <style:style style:name="P3" style:parent-style-name="純文字" style:list-style-name="LFO1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4" style:parent-style-name="純文字" style:list-style-name="LFO1" style:family="paragraph">
      <style:text-properties style:font-name="Times New Roman" style:font-name-asian="標楷體" style:font-name-complex="Times New Roman" fo:color="#000000"/>
    </style:style>
    <style:style style:name="P5" style:parent-style-name="純文字" style:family="paragraph">
      <style:paragraph-properties fo:margin-left="1.643in" fo:text-indent="-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6" style:parent-style-name="純文字" style:family="paragraph">
      <style:paragraph-properties fo:margin-left="1.7715in" fo:text-indent="-1.3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純文字" style:list-style-name="LFO1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8" style:parent-style-name="純文字" style:list-style-name="LFO1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9" style:parent-style-name="純文字" style:list-style-name="LFO1" style:family="paragraph"/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純文字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14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5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6" style:parent-style-name="純文字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17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8" style:parent-style-name="純文字" style:family="paragraph">
      <style:paragraph-properties fo:text-indent="0.4916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3" style:parent-style-name="純文字" style:list-style-name="LFO1" style:family="paragraph">
      <style:text-properties style:font-name="Times New Roman" style:font-name-asian="標楷體" style:font-name-complex="Times New Roman" fo:color="#000000"/>
    </style:style>
    <style:style style:name="P34" style:parent-style-name="純文字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35" style:parent-style-name="純文字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36" style:parent-style-name="純文字" style:family="paragraph">
      <style:paragraph-properties fo:margin-left="0.5902in" fo:text-indent="-0.295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純文字" style:family="paragraph">
      <style:paragraph-properties fo:text-indent="0.5902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70C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T55" style:parent-style-name="預設段落字型" style:family="text">
      <style:text-properties style:font-name="Times New Roman" style:font-name-asian="標楷體" style:font-name-complex="Times New Roman" fo:color="#0070C0"/>
    </style:style>
    <style:style style:name="T56" style:parent-style-name="預設段落字型" style:family="text">
      <style:text-properties style:font-name="Times New Roman" style:font-name-asian="標楷體" style:font-name-complex="Times New Roman" fo:color="#0070C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" style:parent-style-name="純文字" style:family="paragraph">
      <style:paragraph-properties fo:text-indent="0.5902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70C0"/>
    </style:style>
    <style:style style:name="T67" style:parent-style-name="預設段落字型" style:family="text">
      <style:text-properties style:font-name="Times New Roman" style:font-name-asian="標楷體" style:font-name-complex="Times New Roman" fo:color="#0070C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P70" style:parent-style-name="純文字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71" style:parent-style-name="純文字" style:list-style-name="LFO1" style:family="paragraph">
      <style:paragraph-properties fo:margin-left="0.8333in" fo:text-indent="-0.8333in">
        <style:tab-stops>
          <style:tab-stop style:type="left" style:position="-0.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P81" style:parent-style-name="純文字" style:family="paragraph">
      <style:paragraph-properties fo:margin-left="0.8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P85" style:parent-style-name="清單段落1" style:list-style-name="LFO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86" style:parent-style-name="清單段落1" style:list-style-name="LFO1" style:family="paragraph">
      <style:paragraph-properties fo:margin-left="0.4722in">
        <style:tab-stops/>
      </style:paragraph-properties>
      <style:text-properties style:font-name-asian="標楷體" fo:color="#000000"/>
    </style:style>
    <style:style style:name="P87" style:parent-style-name="純文字" style:list-style-name="LFO1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88" style:parent-style-name="純文字" style:family="paragraph">
      <style:paragraph-properties fo:break-before="page" fo:text-align="center"/>
      <style:text-properties style:font-name="Times New Roman" style:font-name-asian="標楷體" style:font-name-complex="Times New Roman" fo:color="#000000"/>
    </style:style>
    <style:style style:name="TableColumn90" style:family="table-column">
      <style:table-column-properties style:column-width="1.2993in"/>
    </style:style>
    <style:style style:name="TableColumn91" style:family="table-column">
      <style:table-column-properties style:column-width="1.1611in"/>
    </style:style>
    <style:style style:name="TableColumn92" style:family="table-column">
      <style:table-column-properties style:column-width="1.2013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2041in"/>
    </style:style>
    <style:style style:name="Table89" style:family="table">
      <style:table-properties style:width="6.0472in" fo:margin-left="0in" table:align="left"/>
    </style:style>
    <style:style style:name="TableRow95" style:family="table-row">
      <style:table-row-properties style:min-row-height="0.2861in" fo:keep-together="always"/>
    </style:style>
    <style:style style:name="TableCell96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98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00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fo:background-color="#FFECDD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fo:background-color="#FFECDD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Row106" style:family="table-row">
      <style:table-row-properties style:min-row-height="0.2576in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117" style:family="table-row">
      <style:table-row-properties style:min-row-height="0.2673in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punctuation-wrap="simple" style:text-autospace="none" style:snap-to-layout-grid="false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/>
    </style:style>
    <style:style style:name="P12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136" style:family="table-row">
      <style:table-row-properties style:min-row-height="0.2673in" fo:keep-together="always"/>
    </style:style>
    <style:style style:name="TableCell137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39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41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Row147" style:family="table-row">
      <style:table-row-properties style:min-row-height="0.2673in" fo:keep-together="always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158" style:family="table-row">
      <style:table-row-properties style:min-row-height="0.2673in" fo:keep-together="always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/>
    </style:style>
    <style:style style:name="P16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/>
    </style:style>
    <style:style style:name="P162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style:font-name-complex="Times New Roman" fo:color="#000000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/>
    </style:style>
    <style:style style:name="P172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style:font-name-complex="Times New Roman" fo:color="#000000"/>
    </style:style>
    <style:style style:name="P17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/>
    </style:style>
    <style:style style:name="P18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style:font-name-complex="Times New Roman" fo:color="#000000"/>
    </style:style>
    <style:style style:name="P183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style:font-name-complex="Times New Roman" fo:color="#000000"/>
    </style:style>
    <style:style style:name="P184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P187" style:parent-style-name="清單段落" style:family="paragraph">
      <style:paragraph-properties fo:line-height="0.3194in" fo:margin-left="0.3333in">
        <style:tab-stops/>
      </style:paragraph-properties>
      <style:text-properties style:font-name="Times New Roman" style:font-name-complex="Times New Roman"/>
    </style:style>
    <style:style style:name="P188" style:parent-style-name="清單段落" style:list-style-name="LFO1" style:family="paragraph">
      <style:paragraph-properties fo:line-height="0.3194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9" style:parent-style-name="內文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P19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98" style:family="table-column">
      <style:table-column-properties style:column-width="1.102in"/>
    </style:style>
    <style:style style:name="TableColumn199" style:family="table-column">
      <style:table-column-properties style:column-width="1.4131in"/>
    </style:style>
    <style:style style:name="TableColumn200" style:family="table-column">
      <style:table-column-properties style:column-width="0.5361in"/>
    </style:style>
    <style:style style:name="TableColumn201" style:family="table-column">
      <style:table-column-properties style:column-width="2.9694in"/>
    </style:style>
    <style:style style:name="Table197" style:family="table">
      <style:table-properties style:width="6.0208in" fo:margin-left="0in" table:align="left"/>
    </style:style>
    <style:style style:name="TableRow202" style:family="table-row">
      <style:table-row-properties style:min-row-height="0.3805in"/>
    </style:style>
    <style:style style:name="TableCell2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Row211" style:family="table-row">
      <style:table-row-properties style:min-row-height="0.2881in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P225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/>
    </style:style>
    <style:style style:name="P233" style:parent-style-name="內文" style:family="paragraph">
      <style:text-properties style:font-name="Times New Roman" style:font-name-asian="標楷體" style:font-name-complex="Times New Roman" fo:color="#000000"/>
    </style:style>
    <style:style style:name="TableColumn235" style:family="table-column">
      <style:table-column-properties style:column-width="0.8458in"/>
    </style:style>
    <style:style style:name="TableColumn236" style:family="table-column">
      <style:table-column-properties style:column-width="0.9229in"/>
    </style:style>
    <style:style style:name="TableColumn237" style:family="table-column">
      <style:table-column-properties style:column-width="0.4923in"/>
    </style:style>
    <style:style style:name="TableColumn238" style:family="table-column">
      <style:table-column-properties style:column-width="0.527in"/>
    </style:style>
    <style:style style:name="TableColumn239" style:family="table-column">
      <style:table-column-properties style:column-width="1.5395in"/>
    </style:style>
    <style:style style:name="TableColumn240" style:family="table-column">
      <style:table-column-properties style:column-width="2.0472in"/>
    </style:style>
    <style:style style:name="Table234" style:family="table">
      <style:table-properties style:width="6.37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360" style:family="table-row">
      <style:table-row-properties style:min-row-height="0.300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388" style:family="table-row">
      <style:table-row-properties style:min-row-height="0.290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16" style:family="table-row">
      <style:table-row-properties style:min-row-height="0.3291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30" style:family="table-row">
      <style:table-row-properties style:min-row-height="0.329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433" style:parent-style-name="內文" style:family="paragraph">
      <style:paragraph-properties fo:line-height="0.25in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35" style:family="table-row">
      <style:table-row-properties style:min-row-height="0.3291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49" style:family="table-row">
      <style:table-row-properties style:min-row-height="0.329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63" style:family="table-row">
      <style:table-row-properties style:min-row-height="0.329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P47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/>
    </style:style>
    <style:style style:name="T495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fo:color="#000000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/>
    </style:style>
    <style:style style:name="T503" style:parent-style-name="預設段落字型" style:family="text">
      <style:text-properties style:font-name="Times New Roman" style:font-name-asian="標楷體" style:font-name-complex="Times New Roman" fo:color="#0070C0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T508" style:parent-style-name="預設段落字型" style:family="text">
      <style:text-properties style:font-name="Times New Roman" style:font-name-asian="標楷體" style:font-name-complex="Times New Roman" fo:color="#0070C0"/>
    </style:style>
    <style:style style:name="T509" style:parent-style-name="預設段落字型" style:family="text">
      <style:text-properties style:font-name="Times New Roman" style:font-name-asian="標楷體" style:font-name-complex="Times New Roman" fo:color="#0070C0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516" style:parent-style-name="預設段落字型" style:family="text">
      <style:text-properties style:font-name="Times New Roman" style:font-name-asian="標楷體" style:font-name-complex="Times New Roman" fo:color="#0070C0"/>
    </style:style>
    <style:style style:name="T517" style:parent-style-name="預設段落字型" style:family="text">
      <style:text-properties style:font-name="Times New Roman" style:font-name-asian="標楷體" style:font-name-complex="Times New Roman" fo:color="#0070C0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/>
    </style:style>
    <style:style style:name="P519" style:parent-style-name="內文" style:family="paragraph"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23" style:family="table-column">
      <style:table-column-properties style:column-width="1.5347in"/>
    </style:style>
    <style:style style:name="TableColumn524" style:family="table-column">
      <style:table-column-properties style:column-width="1.3201in"/>
    </style:style>
    <style:style style:name="TableColumn525" style:family="table-column">
      <style:table-column-properties style:column-width="1.7722in"/>
    </style:style>
    <style:style style:name="TableColumn526" style:family="table-column">
      <style:table-column-properties style:column-width="1.3777in"/>
    </style:style>
    <style:style style:name="Table522" style:family="table">
      <style:table-properties style:width="6.0048in" fo:margin-left="-0.0069in" table:align="left"/>
    </style:style>
    <style:style style:name="TableRow527" style:family="table-row">
      <style:table-row-properties style:min-row-height="0.4583in"/>
    </style:style>
    <style:style style:name="TableCell5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3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3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5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6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9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5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55" style:family="table-row">
      <style:table-row-properties style:min-row-height="0.2291in"/>
    </style:style>
    <style:style style:name="TableCell6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6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700" style:family="table-row">
      <style:table-row-properties style:min-row-height="0.2291in"/>
    </style:style>
    <style:style style:name="TableCell7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70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7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7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7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72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7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727" style:family="table-row">
      <style:table-row-properties style:min-row-height="0.2395in"/>
    </style:style>
    <style:style style:name="TableCell72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73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73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736" style:parent-style-name="內文" style:family="paragraph">
      <style:text-properties style:font-name="Times New Roman" style:font-name-complex="Times New Roman"/>
    </style:style>
    <style:style style:name="P737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彰化高中科學學術性向列車暨科學班招生說明會實施計畫</text:p>
      <text:list text:style-name="LFO1" text:continue-numbering="true">
        <text:list-item>
          <text:p text:style-name="P2">目的：活動旨在透過動手實作的方式，激發學生對科學的興趣，並幫助他們提前規劃未來的學習方向。活動強調資源共享，讓學生能夠充分利用教育資源，拓展學習視野。同時也為有意報考本校的學生及家長，提供詳細的科學班招生資訊，協助他們了解課程特色及升學規劃，為未來的學術發展奠定基礎<text:bookmark-start text:name="_Hlk211508183"/>。<text:bookmark-end text:name="_Hlk211508183"/></text:p>
        </text:list-item>
        <text:list-item>
          <text:p text:style-name="P3">承辦單位：國立彰化高中教務處科學班。</text:p>
        </text:list-item>
        <text:list-item>
          <text:p text:style-name="P4">活動及參加對象：</text:p>
        </text:list-item>
      </text:list>
      <text:p text:style-name="P5">(一)招生說明會：歡迎關心本校科學班相關升學資訊的師長及學生自由參加，家長不需報名，請直接蒞臨會場。</text:p>
      <text:p text:style-name="P6">(二)科學學術性向列車：</text:p>
      <text:list text:style-name="LFO1" text:continue-numbering="true">
        <text:list-item>
          <text:list>
            <text:list-item>
              <text:p text:style-name="P7">有意報考本校科學班之國三男、女學生。</text:p>
            </text:list-item>
            <text:list-item>
              <text:p text:style-name="P8">對科學有興趣之本縣國三男、女學生。</text:p>
            </text:list-item>
          </text:list>
        </text:list-item>
        <text:list-item>
          <text:p text:style-name="P9"><text:span text:style-name="T10">活動</text:span><text:span text:style-name="T11">日期及</text:span><text:span text:style-name="T12">時間：</text:span></text:p>
        </text:list-item>
      </text:list>
      <text:p text:style-name="P13">(一)家長招生說明會：家長不需報名，請直接蒞臨會場，辦理二場次如下:</text:p>
      <text:p text:style-name="P14">1.第一場次：115年2月3日（二）07:50報到，08:00~08:50招生說明會。</text:p>
      <text:p text:style-name="P15">2.第二場次：115年2月4日（三）07:50報到，08:00~08:50招生說明會。</text:p>
      <text:p text:style-name="P16">(二)科學學術性向列車:<text:s/>由就讀學校推薦報名，本活動預計辦理二梯次，視報名人數調整辦理梯次，各梯次授課內容相同。</text:p>
      <text:p text:style-name="P17">1.第一梯次：115年2月3日（二）07:50~16:30。</text:p>
      <text:p text:style-name="P18"><text:span text:style-name="T19">2.</text:span><text:span text:style-name="T20">第二梯次：</text:span><text:span text:style-name="T21">11</text:span><text:span text:style-name="T22">5</text:span><text:span text:style-name="T23">年</text:span><text:span text:style-name="T24">2</text:span><text:span text:style-name="T25">月</text:span><text:span text:style-name="T26">4</text:span><text:span text:style-name="T27">日（</text:span><text:span text:style-name="T28">三</text:span><text:span text:style-name="T29">）</text:span><text:span text:style-name="T30">07:50~16:30</text:span><text:span text:style-name="T31">。</text:span><text:span text:style-name="T32"><text:s/></text:span></text:p>
      <text:list text:style-name="LFO1" text:continue-numbering="true">
        <text:list-item>
          <text:p text:style-name="P33">科學學術性向列車報名方式：</text:p>
        </text:list-item>
      </text:list>
      <text:p text:style-name="P34">(一)由就讀學校推薦報名，各校推薦學生人數如【附件二】。</text:p>
      <text:p text:style-name="P35">(二)【附件一】報名資料，請將下列二個電子檔於114年12月26日(五)前</text:p>
      <text:p text:style-name="P36"><text:span text:style-name="T37"><text:s text:c="4"/></text:span><text:span text:style-name="T38">e-mail</text:span><text:span text:style-name="T39">至</text:span><text:span text:style-name="T40">science</text:span><text:span text:style-name="T41">@chsh.chc.edu.tw</text:span><text:span text:style-name="T42">信箱</text:span><text:span text:style-name="T43">。</text:span><text:span text:style-name="T44">以便</text:span><text:span text:style-name="T45">組別安排及</text:span><text:span text:style-name="T46">訂餐事宜</text:span><text:span text:style-name="T47">。</text:span></text:p>
      <text:p text:style-name="P48"><text:span text:style-name="T49">1.</text:span><text:span text:style-name="T50"><text:s/></text:span><text:span text:style-name="T51">報名表</text:span><text:span text:style-name="T52"><text:s/></text:span><text:span text:style-name="T53"><text:s/></text:span><text:span text:style-name="T54">Word</text:span><text:span text:style-name="T55"><text:s/></text:span><text:span text:style-name="T56"><text:s/></text:span><text:span text:style-name="T57">電子檔。</text:span></text:p>
      <text:p text:style-name="P58"><text:span text:style-name="T59">2.<text:s/></text:span><text:span text:style-name="T60">報名表</text:span><text:span text:style-name="T61">紙本</text:span><text:span text:style-name="T62">核章後掃描成</text:span><text:span text:style-name="T63"><text:s/></text:span><text:span text:style-name="T64"><text:s/></text:span><text:span text:style-name="T65">PDF</text:span><text:span text:style-name="T66"><text:s/></text:span><text:span text:style-name="T67"><text:s/></text:span><text:span text:style-name="T68">檔</text:span><text:span text:style-name="T69">。</text:span></text:p>
      <text:p text:style-name="P70">(三)參加名單及梯次於115年1月9日(五)公告於本校首頁與科學班首頁，請參加學生自行上網查看，不另個別通知。</text:p>
      <text:list text:style-name="LFO1" text:continue-numbering="true">
        <text:list-item>
          <text:p text:style-name="P71"><text:span text:style-name="T72">費用：</text:span><text:span text:style-name="T73">1</text:span><text:span text:style-name="T74">5</text:span><text:span text:style-name="T75">0</text:span><text:span text:style-name="T76">元</text:span><text:span text:style-name="T77">，含</text:span><text:span text:style-name="T78">午餐</text:span><text:span text:style-name="T79">及耗材</text:span><text:span text:style-name="T80">，當天現場繳交。</text:span></text:p>
        </text:list-item>
      </text:list>
      <text:p text:style-name="P81"><text:span text:style-name="T82">師資鐘點費、課程費用、材料費由本校相關經費支應。</text:span><text:span text:style-name="T83">學生個人保險及</text:span><text:span text:style-name="T84">交通請自理。</text:span></text:p>
      <text:list text:style-name="LFO1" text:continue-numbering="true">
        <text:list-item>
          <text:p text:style-name="P85">課程實施方式：</text:p>
          <text:list text:continue-numbering="true">
            <text:list-item>
              <text:p text:style-name="P86">各梯次分組，2人1組進行實驗實作，並於實作後進行討論及講解。</text:p>
            </text:list-item>
            <text:list-item>
              <text:p text:style-name="P87">課程表：</text:p>
            </text:list-item>
          </text:list>
        </text:list-item>
      </text:list>
      <text:soft-page-break/>
      <text:p text:style-name="P88">科學學術性向列車課程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報到</text:p>
          </table:table-cell>
          <table:table-cell table:style-name="TableCell98">
            <text:p text:style-name="P99">招生說明會</text:p>
          </table:table-cell>
          <table:table-cell table:style-name="TableCell100">
            <text:p text:style-name="P101">休息</text:p>
          </table:table-cell>
          <table:table-cell table:style-name="TableCell102">
            <text:p text:style-name="P103">第一節</text:p>
          </table:table-cell>
          <table:table-cell table:style-name="TableCell104">
            <text:p text:style-name="P105">休息</text:p>
          </table:table-cell>
        </table:table-row>
        <table:table-row table:style-name="TableRow106">
          <table:table-cell table:style-name="TableCell107">
            <text:p text:style-name="P108">07:50-08:00</text:p>
          </table:table-cell>
          <table:table-cell table:style-name="TableCell109">
            <text:p text:style-name="P110">08:00-08:5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08:50-10:20</text:p>
          </table:table-cell>
          <table:table-cell table:style-name="TableCell115">
            <text:p text:style-name="P116">10:20-10:40</text:p>
          </table:table-cell>
        </table:table-row>
        <table:table-row table:style-name="TableRow117">
          <table:table-cell table:style-name="TableCell118">
            <text:p text:style-name="P119">雨賢館</text:p>
          </table:table-cell>
          <table:table-cell table:style-name="TableCell120">
            <text:p text:style-name="P121">歡迎國三家長踴躍參加，不需報名，請直接蒞臨會場</text:p>
          </table:table-cell>
          <table:table-cell table:style-name="TableCell122">
            <text:p text:style-name="P123"><text:span text:style-name="T124">換場</text:span></text:p>
          </table:table-cell>
          <table:table-cell table:style-name="TableCell125">
            <text:p text:style-name="P126">A組：生物實作</text:p>
            <text:p text:style-name="P127">B組：數學實作</text:p>
            <text:p text:style-name="P128"><text:span text:style-name="T129">C</text:span><text:span text:style-name="T130">組：物理實作</text:span><text:span text:style-name="T131">D</text:span><text:span text:style-name="T132">組：化學實作</text:span></text:p>
          </table:table-cell>
          <table:table-cell table:style-name="TableCell133">
            <text:p text:style-name="P134"><text:span text:style-name="T135">換場</text:span></text:p>
          </table:table-cell>
        </table:table-row>
        <table:table-row table:style-name="TableRow136">
          <table:table-cell table:style-name="TableCell137">
            <text:p text:style-name="P138">第二節</text:p>
          </table:table-cell>
          <table:table-cell table:style-name="TableCell139">
            <text:p text:style-name="P140">休息</text:p>
          </table:table-cell>
          <table:table-cell table:style-name="TableCell141">
            <text:p text:style-name="P142">第三節</text:p>
          </table:table-cell>
          <table:table-cell table:style-name="TableCell143">
            <text:p text:style-name="P144">休息</text:p>
          </table:table-cell>
          <table:table-cell table:style-name="TableCell145">
            <text:p text:style-name="P146">第四節</text:p>
          </table:table-cell>
        </table:table-row>
        <table:table-row table:style-name="TableRow147">
          <table:table-cell table:style-name="TableCell148">
            <text:p text:style-name="P149">10:40-12:10</text:p>
          </table:table-cell>
          <table:table-cell table:style-name="TableCell150">
            <text:p text:style-name="P151">12:10-13:10</text:p>
          </table:table-cell>
          <table:table-cell table:style-name="TableCell152">
            <text:p text:style-name="P153">13:10-14:40</text:p>
          </table:table-cell>
          <table:table-cell table:style-name="TableCell154">
            <text:p text:style-name="P155">14:40-15:00</text:p>
          </table:table-cell>
          <table:table-cell table:style-name="TableCell156">
            <text:p text:style-name="P157">15:00-16:30</text:p>
          </table:table-cell>
        </table:table-row>
        <table:table-row table:style-name="TableRow158">
          <table:table-cell table:style-name="TableCell159">
            <text:p text:style-name="P160">A組：化學實作</text:p>
            <text:p text:style-name="P161">B組：生物實作</text:p>
            <text:p text:style-name="P162">C組：數學實作</text:p>
            <text:p text:style-name="P163"><text:span text:style-name="T164">D</text:span><text:span text:style-name="T165">組：物理實作</text:span></text:p>
          </table:table-cell>
          <table:table-cell table:style-name="TableCell166">
            <text:p text:style-name="P167"><text:span text:style-name="T168">班級教室</text:span></text:p>
          </table:table-cell>
          <table:table-cell table:style-name="TableCell169">
            <text:p text:style-name="P170">A組：物理實作</text:p>
            <text:p text:style-name="P171">B組：化學實作</text:p>
            <text:p text:style-name="P172">C組：生物實作</text:p>
            <text:p text:style-name="P173"><text:span text:style-name="T174">D</text:span><text:span text:style-name="T175">組：</text:span><text:span text:style-name="T176">數學實作</text:span></text:p>
          </table:table-cell>
          <table:table-cell table:style-name="TableCell177">
            <text:p text:style-name="P178"><text:span text:style-name="T179">換場</text:span></text:p>
          </table:table-cell>
          <table:table-cell table:style-name="TableCell180">
            <text:p text:style-name="P181">A組：數學實作<text:s/></text:p>
            <text:p text:style-name="P182">B組：物理實作</text:p>
            <text:p text:style-name="P183">C組：化學實作</text:p>
            <text:p text:style-name="P184"><text:span text:style-name="T185">D</text:span><text:span text:style-name="T186">組：生物實作</text:span></text:p>
          </table:table-cell>
        </table:table-row>
      </table:table>
      <text:p text:style-name="P187"/>
      <text:list text:style-name="LFO1" text:continue-numbering="true">
        <text:list-item>
          <text:p text:style-name="P188">聯絡人：國立彰化高中科學班主任王鴻翔（04）7222121#31601、31602</text:p>
        </text:list-item>
      </text:list>
      <text:p text:style-name="P189"/>
      <text:p text:style-name="P190"/>
      <text:soft-page-break/>
      <text:p text:style-name="P191"><text:span text:style-name="T192">【附件一</text:span><text:span text:style-name="T193">】</text:span></text:p>
      <text:p text:style-name="P194">國立彰化高中科學學術性向列車暨科學班招生說明會報名表</text:p>
      <text:p text:style-name="P195"><text:span text:style-name="T196">一、承辦人聯絡資料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校名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地址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聯絡人姓名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>電話</text:p>
          </table:table-cell>
          <table:table-cell table:style-name="TableCell218">
            <text:p text:style-name="P219">(O) <text:s text:c="11"/></text:p>
          </table:table-cell>
        </table:table-row>
        <table:table-row table:style-name="TableRow220">
          <table:table-cell table:style-name="TableCell221">
            <text:p text:style-name="P222">職稱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>(手機)</text:p>
          </table:table-cell>
        </table:table-row>
        <table:table-row table:style-name="TableRow228">
          <table:table-cell table:style-name="TableCell229">
            <text:p text:style-name="P230">E-MAIL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二、報名學生基本資料（表格不足請自行增加）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學生姓名</text:p>
          </table:table-cell>
          <table:table-cell table:style-name="TableCell244">
            <text:p text:style-name="P245"><text:span text:style-name="T246">生日格式</text:span><text:span text:style-name="T247">96</text:span><text:span text:style-name="T248">/</text:span><text:span text:style-name="T249">11</text:span><text:span text:style-name="T250">/</text:span><text:span text:style-name="T251">11</text:span></text:p>
          </table:table-cell>
          <table:table-cell table:style-name="TableCell252">
            <text:p text:style-name="P253">性別</text:p>
          </table:table-cell>
          <table:table-cell table:style-name="TableCell254">
            <text:p text:style-name="P255">素食</text:p>
          </table:table-cell>
          <table:table-cell table:style-name="TableCell256">
            <text:p text:style-name="P257">緊急連絡電話</text:p>
          </table:table-cell>
          <table:table-cell table:style-name="TableCell258">
            <text:p text:style-name="P259"><text:span text:style-name="T260">參加之梯次由本校安排，若有</text:span><text:span text:style-name="T261">無法參加</text:span><text:span text:style-name="T262">之梯次日期請註明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/><text:s/>/<text:s/>/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無法參加日期: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/><text:s/>/ /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內文"><text:span text:style-name="T288">無法參加日期</text:span><text:span text:style-name="T289">: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/><text:s/>/ /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內文"><text:span text:style-name="T302">無法參加日期</text:span><text:span text:style-name="T303">: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/><text:s/>/ /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內文"><text:span text:style-name="T316">無法參加日期</text:span><text:span text:style-name="T317">: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/><text:s/>/ /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內文"><text:span text:style-name="T330">無法參加日期</text:span><text:span text:style-name="T331">: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/><text:s/>/ /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內文"><text:span text:style-name="T344">無法參加日期</text:span><text:span text:style-name="T345">: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/><text:s/>/ /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內文"><text:span text:style-name="T358">無法參加日期</text:span><text:span text:style-name="T359">: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/><text:s/>/ /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內文"><text:span text:style-name="T372">無法參加日期</text:span><text:span text:style-name="T373">: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/><text:s/>/ /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內文"><text:span text:style-name="T386">無法參加日期</text:span><text:span text:style-name="T387">: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/><text:s/>/ /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內文"><text:span text:style-name="T400">無法參加日期</text:span><text:span text:style-name="T401">: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/><text:s/>/ /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內文"><text:span text:style-name="T414">無法參加日期</text:span><text:span text:style-name="T415">: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/><text:s/>/ /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內文"><text:span text:style-name="T428">無法參加日期</text:span><text:span text:style-name="T429">:</text:span></text:p>
          </table:table-cell>
        </table:table-row>
        <table:table-row table:style-name="TableRow430">
          <table:table-cell table:style-name="TableCell431" table:number-columns-spanned="6">
            <text:p text:style-name="P432">備取名單：</text:p>
            <text:p text:style-name="P433"><text:span text:style-name="T434">若貴校欲參加人數大於可推薦名額，請填入備取名單，本校視報名情形依序遞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/><text:s/>/ /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內文"><text:span text:style-name="T447">無法參加日期</text:span><text:span text:style-name="T448">: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/><text:s/>/ /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內文"><text:span text:style-name="T461">無法參加日期</text:span><text:span text:style-name="T462">: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/><text:s/>/ /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內文"><text:span text:style-name="T475">無法參加日期</text:span><text:span text:style-name="T476">:</text:span></text:p>
          </table:table-cell>
        </table:table-row>
      </table:table>
      <text:p text:style-name="P477">承辦人：<text:s text:c="11"/>處室主任：</text:p>
      <text:p text:style-name="純文字"><text:span text:style-name="T478">請將本報名資料</text:span><text:span text:style-name="T479">下列</text:span><text:span text:style-name="T480">二個電子檔於</text:span><text:span text:style-name="T481">11</text:span><text:span text:style-name="T482">4</text:span><text:span text:style-name="T483">年</text:span><text:span text:style-name="T484">12</text:span><text:span text:style-name="T485">月</text:span><text:span text:style-name="T486">2</text:span><text:span text:style-name="T487">6</text:span><text:span text:style-name="T488">日</text:span><text:span text:style-name="T489">(</text:span><text:span text:style-name="T490">五</text:span><text:span text:style-name="T491">)</text:span><text:span text:style-name="T492">前</text:span><text:span text:style-name="T493">e-mail</text:span><text:span text:style-name="T494">至</text:span><text:span text:style-name="T495">science@chsh.chc.edu.tw</text:span><text:span text:style-name="T496">信箱</text:span><text:span text:style-name="T497">。</text:span><text:span text:style-name="T498">以便</text:span><text:span text:style-name="T499">組別安排及</text:span><text:span text:style-name="T500">訂餐事宜</text:span><text:span text:style-name="T501">。</text:span></text:p>
      <text:p text:style-name="純文字"><text:span text:style-name="T502">1.</text:span><text:span text:style-name="T503"><text:s/></text:span><text:span text:style-name="T504">報名表</text:span><text:span text:style-name="T505"><text:s/></text:span><text:span text:style-name="T506"><text:s/></text:span><text:span text:style-name="T507">Word</text:span><text:span text:style-name="T508"><text:s/></text:span><text:span text:style-name="T509"><text:s/></text:span><text:span text:style-name="T510">電子檔。</text:span></text:p>
      <text:p text:style-name="純文字"><text:span text:style-name="T511">2.<text:s/></text:span><text:span text:style-name="T512">報名表紙本核章後掃描成</text:span><text:span text:style-name="T513"><text:s/></text:span><text:span text:style-name="T514"><text:s/></text:span><text:span text:style-name="T515">PDF</text:span><text:span text:style-name="T516"><text:s/></text:span><text:span text:style-name="T517"><text:s/></text:span><text:span text:style-name="T518">檔。</text:span></text:p>
      <text:soft-page-break/>
      <text:p text:style-name="P519">【附件二】</text:p>
      <text:p text:style-name="P520">各國中推薦參加科學學術性向列車暨科學班招生說明會名額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學校名稱</text:p>
          </table:table-cell>
          <table:table-cell table:style-name="TableCell530">
            <text:p text:style-name="P531">推薦參加</text:p>
            <text:p text:style-name="P532">本活動名額</text:p>
          </table:table-cell>
          <table:table-cell table:style-name="TableCell533">
            <text:p text:style-name="P534">學校名稱</text:p>
          </table:table-cell>
          <table:table-cell table:style-name="TableCell535">
            <text:p text:style-name="P536">推薦參加</text:p>
            <text:p text:style-name="P537">本活動名額</text:p>
          </table:table-cell>
        </table:table-row>
        <table:table-row table:style-name="TableRow538">
          <table:table-cell table:style-name="TableCell539">
            <text:p text:style-name="P540">二水國中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員林國中</text:p>
          </table:table-cell>
          <table:table-cell table:style-name="TableCell545">
            <text:p text:style-name="P546">10</text:p>
          </table:table-cell>
        </table:table-row>
        <table:table-row table:style-name="TableRow547">
          <table:table-cell table:style-name="TableCell548">
            <text:p text:style-name="P549">二林高中附設國中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埔心國中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p text:style-name="P558">大同國中</text:p>
          </table:table-cell>
          <table:table-cell table:style-name="TableCell559">
            <text:p text:style-name="P560">26</text:p>
          </table:table-cell>
          <table:table-cell table:style-name="TableCell561">
            <text:p text:style-name="P562">埔鹽國中</text:p>
          </table:table-cell>
          <table:table-cell table:style-name="TableCell563">
            <text:p text:style-name="P564">2</text:p>
          </table:table-cell>
        </table:table-row>
        <table:table-row table:style-name="TableRow565">
          <table:table-cell table:style-name="TableCell566">
            <text:p text:style-name="P567">大村國中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草湖國中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中興國中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埤頭國中</text:p>
          </table:table-cell>
          <table:table-cell table:style-name="TableCell581">
            <text:p text:style-name="P582">2</text:p>
          </table:table-cell>
        </table:table-row>
        <table:table-row table:style-name="TableRow583">
          <table:table-cell table:style-name="TableCell584">
            <text:p text:style-name="P585">文興高中附設國中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>鹿江國際國中(小)</text:p>
          </table:table-cell>
          <table:table-cell table:style-name="TableCell590">
            <text:p text:style-name="P591">6</text:p>
          </table:table-cell>
        </table:table-row>
        <table:table-row table:style-name="TableRow592">
          <table:table-cell table:style-name="TableCell593">
            <text:p text:style-name="P594">北斗國中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鹿港國中</text:p>
          </table:table-cell>
          <table:table-cell table:style-name="TableCell599">
            <text:p text:style-name="P600">20</text:p>
          </table:table-cell>
        </table:table-row>
        <table:table-row table:style-name="TableRow601">
          <table:table-cell table:style-name="TableCell602">
            <text:p text:style-name="P603">永靖國中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鹿鳴國中</text:p>
          </table:table-cell>
          <table:table-cell table:style-name="TableCell608">
            <text:p text:style-name="P609">8</text:p>
          </table:table-cell>
        </table:table-row>
        <table:table-row table:style-name="TableRow610">
          <table:table-cell table:style-name="TableCell611">
            <text:p text:style-name="P612">田中高中附設國中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陽明國中</text:p>
          </table:table-cell>
          <table:table-cell table:style-name="TableCell617">
            <text:p text:style-name="P618">22</text:p>
          </table:table-cell>
        </table:table-row>
        <table:table-row table:style-name="TableRow619">
          <table:table-cell table:style-name="TableCell620">
            <text:p text:style-name="P621">田尾國中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溪州國中</text:p>
          </table:table-cell>
          <table:table-cell table:style-name="TableCell626">
            <text:p text:style-name="P627">2</text:p>
          </table:table-cell>
        </table:table-row>
        <table:table-row table:style-name="TableRow628">
          <table:table-cell table:style-name="TableCell629">
            <text:p text:style-name="P630">成功高中附設國中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溪湖國中</text:p>
          </table:table-cell>
          <table:table-cell table:style-name="TableCell635">
            <text:p text:style-name="P636">10</text:p>
          </table:table-cell>
        </table:table-row>
        <table:table-row table:style-name="TableRow637">
          <table:table-cell table:style-name="TableCell638">
            <text:p text:style-name="P639">竹塘國中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溪陽國中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>伸港國中</text:p>
          </table:table-cell>
          <table:table-cell table:style-name="TableCell649">
            <text:p text:style-name="P650">12</text:p>
          </table:table-cell>
          <table:table-cell table:style-name="TableCell651">
            <text:p text:style-name="P652">萬興國中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秀水國中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彰化藝術高中附設國中</text:p>
          </table:table-cell>
          <table:table-cell table:style-name="TableCell662">
            <text:p text:style-name="P663">4</text:p>
          </table:table-cell>
        </table:table-row>
        <table:table-row table:style-name="TableRow664">
          <table:table-cell table:style-name="TableCell665">
            <text:p text:style-name="P666">和美高中附設國中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彰安國中</text:p>
          </table:table-cell>
          <table:table-cell table:style-name="TableCell671">
            <text:p text:style-name="P672">10</text:p>
          </table:table-cell>
        </table:table-row>
        <table:table-row table:style-name="TableRow673">
          <table:table-cell table:style-name="TableCell674">
            <text:p text:style-name="P675">和群國中</text:p>
          </table:table-cell>
          <table:table-cell table:style-name="TableCell676">
            <text:p text:style-name="P677">16</text:p>
          </table:table-cell>
          <table:table-cell table:style-name="TableCell678">
            <text:p text:style-name="P679">彰泰國中</text:p>
          </table:table-cell>
          <table:table-cell table:style-name="TableCell680">
            <text:p text:style-name="P681">33</text:p>
          </table:table-cell>
        </table:table-row>
        <table:table-row table:style-name="TableRow682">
          <table:table-cell table:style-name="TableCell683">
            <text:p text:style-name="P684">明倫國中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彰德國中</text:p>
          </table:table-cell>
          <table:table-cell table:style-name="TableCell689">
            <text:p text:style-name="P690">4</text:p>
          </table:table-cell>
        </table:table-row>
        <table:table-row table:style-name="TableRow691">
          <table:table-cell table:style-name="TableCell692">
            <text:p text:style-name="P693">社頭國中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彰興國中</text:p>
          </table:table-cell>
          <table:table-cell table:style-name="TableCell698">
            <text:p text:style-name="P699">36</text:p>
          </table:table-cell>
        </table:table-row>
        <table:table-row table:style-name="TableRow700">
          <table:table-cell table:style-name="TableCell701">
            <text:p text:style-name="P702">芬園國中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福興國中</text:p>
          </table:table-cell>
          <table:table-cell table:style-name="TableCell707">
            <text:p text:style-name="P708">8</text:p>
          </table:table-cell>
        </table:table-row>
        <table:table-row table:style-name="TableRow709">
          <table:table-cell table:style-name="TableCell710">
            <text:p text:style-name="P711">花壇國中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精誠高中附設國中</text:p>
          </table:table-cell>
          <table:table-cell table:style-name="TableCell716">
            <text:p text:style-name="P717">6</text:p>
          </table:table-cell>
        </table:table-row>
        <table:table-row table:style-name="TableRow718">
          <table:table-cell table:style-name="TableCell719">
            <text:p text:style-name="P720">芳苑國中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線西國中</text:p>
          </table:table-cell>
          <table:table-cell table:style-name="TableCell725">
            <text:p text:style-name="P726">6</text:p>
          </table:table-cell>
        </table:table-row>
        <table:table-row table:style-name="TableRow727">
          <table:table-cell table:style-name="TableCell728">
            <text:p text:style-name="P729">信義國中(小)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</table:table-row>
      </table:table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entury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條列1" style:display-name="條列1" style:family="paragraph" style:parent-style-name="內文縮排" style:list-style-name="LFO6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33in" fo:margin-left="1.25in" fo:margin-bottom="1.2027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ZhenWu</meta:initial-creator>
    <dc:creator>user</dc:creator>
    <meta:creation-date>2025-11-20T01:55:00Z</meta:creation-date>
    <dc:date>2025-11-20T01:55:00Z</dc:date>
    <meta:print-date>2025-10-16T03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3" meta:character-count="2364" meta:row-count="16" meta:non-whitespace-character-count="2015"/>
  </office:meta>
</office:document-meta>
</file>