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3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1.192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7416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14" style:family="table">
      <style:table-properties style:width="6.9562in" fo:margin-left="0.102in" table:align="left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6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7" style:parent-style-name="TableParagraph" style:family="paragraph">
      <style:paragraph-properties fo:text-align="start" fo:margin-left="0.330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5" style:parent-style-name="TableParagraph" style:family="paragraph">
      <style:paragraph-properties fo:text-align="start" fo:margin-left="0.207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9" style:parent-style-name="TableParagraph" style:family="paragraph">
      <style:paragraph-properties fo:text-align="start" fo:margin-left="0.06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4" style:family="table-row">
      <style:table-row-properties style:min-row-height="0.463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93" style:parent-style-name="TableParagraph" style:family="paragraph">
      <style:paragraph-properties fo:text-align="start" fo:margin-left="0.058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8" style:family="table-row">
      <style:table-row-properties style:min-row-height="0.7965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16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9" style:family="table-row">
      <style:table-row-properties style:min-row-height="0.7145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22" style:parent-style-name="TableParagraph" style:family="paragraph">
      <style:paragraph-properties fo:text-align="start" fo:margin-left="0.111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30" style:family="table-row">
      <style:table-row-properties style:min-row-height="0.5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45" style:parent-style-name="TableParagraph" style:family="paragraph">
      <style:paragraph-properties fo:text-align="start" fo:margin-left="0.304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150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59" style:parent-style-name="TableParagraph" style:family="paragraph">
      <style:paragraph-properties fo:text-align="start" fo:margin-left="0.11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6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7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73" style:family="table-row">
      <style:table-row-properties style:min-row-height="1.3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8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9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11" style:family="table-row">
      <style:table-row-properties style:min-row-height="0.734in" style:use-optimal-row-height="false"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2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1" style:parent-style-name="內文" style:master-page-name="MP1" style:family="paragraph">
      <style:paragraph-properties fo:break-before="page" fo:text-align="end" fo:margin-top="0.027in" fo:margin-right="0.2166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2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34" style:family="table-column">
      <style:table-column-properties style:column-width="3.3819in" style:use-optimal-column-width="false"/>
    </style:style>
    <style:style style:name="TableColumn235" style:family="table-column">
      <style:table-column-properties style:column-width="3.3118in" style:use-optimal-column-width="false"/>
    </style:style>
    <style:style style:name="Table233" style:family="table">
      <style:table-properties style:width="6.6937in" fo:margin-left="0.1583in" table:align="left"/>
    </style:style>
    <style:style style:name="TableRow236" style:family="table-row">
      <style:table-row-properties style:min-row-height="0.3812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43" style:family="table-row">
      <style:table-row-properties style:min-row-height="2.803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48" style:family="table-row">
      <style:table-row-properties style:min-row-height="0.419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52" style:family="table-row">
      <style:table-row-properties style:min-row-height="5.961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55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內文" style:master-page-name="MP2" style:family="paragraph">
      <style:paragraph-properties fo:break-before="page" fo:text-align="end" fo:margin-top="0.027in" fo:margin-right="0.2166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26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71" style:family="table-column">
      <style:table-column-properties style:column-width="6.9888in"/>
    </style:style>
    <style:style style:name="Table270" style:family="table">
      <style:table-properties style:width="6.9888in" fo:margin-left="0.1736in" table:align="left"/>
    </style:style>
    <style:style style:name="TableRow272" style:family="table-row">
      <style:table-row-properties style:min-row-height="0.3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77" style:family="table-row">
      <style:table-row-properties style:min-row-height="8.9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內文" style:family="paragraph">
      <style:paragraph-properties fo:margin-top="0.0548in" fo:margin-left="4.733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</text:span><text:span text:style-name="T7">4</text:span><text:span text:style-name="T8">年度</text:span><text:span text:style-name="T9">高級中等以下學校臺灣手語教師第</text:span><text:span text:style-name="T10">三</text:span><text:span text:style-name="T11">期培訓及認證計畫</text:span><text:span text:style-name="T12">報名表</text:span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</table:table-cell>
          <table:table-cell table:style-name="TableCell28">
            <text:p text:style-name="P29">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><text:span text:style-name="T38">（</text:span><text:span text:style-name="T39">2</text:span><text:span text:style-name="T40">吋大頭照</text:span><text:span text:style-name="T41">）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出生年月日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民國</text:span><text:span text:style-name="T51">　</text:span><text:span text:style-name="T52">年</text:span><text:span text:style-name="T53">　</text:span><text:span text:style-name="T54">月</text:span><text:span text:style-name="T55">　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身份證</text:span><text:span text:style-name="T60">字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服務學校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任教領域</text:span><text:span text:style-name="T75">/</text:span><text:span text:style-name="T76">科別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是否為學校編制內正式現職</text:span><text:span text:style-name="T90">教師</text:span></text:p>
          </table:table-cell>
          <table:covered-table-cell/>
          <table:table-cell table:style-name="TableCell91" table:number-columns-spanned="8">
            <text:p text:style-name="P92"/>
            <text:p text:style-name="P93"><text:span text:style-name="T94">□</text:span><text:span text:style-name="T95">是</text:span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11</text:span><text:span text:style-name="T102">3</text:span><text:span text:style-name="T103">及</text:span><text:span text:style-name="T104">1</text:span><text:span text:style-name="T105">14</text:span><text:span text:style-name="T106">學年度</text:span><text:span text:style-name="T107">服務學校有無學生</text:span><text:span text:style-name="T108">選習臺灣手語</text:span></text:p>
          </table:table-cell>
          <table:covered-table-cell/>
          <table:table-cell table:style-name="TableCell109" table:number-columns-spanned="8">
            <text:p text:style-name="P110"><text:span text:style-name="T111">□</text:span><text:span text:style-name="T112">有</text:span><text:span text:style-name="T113">。</text:span><text:span text:style-name="T114"><text:tab/></text:span><text:span text:style-name="T115">人</text:span></text:p>
            <text:p text:style-name="P116"><text:span text:style-name="T117">□</text:span><text:span text:style-name="T1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<text:span text:style-name="T123">學習手語經歷</text:span></text:p>
          </table:table-cell>
          <table:covered-table-cell/>
          <table:table-cell table:style-name="TableCell124" table:number-columns-spanned="8">
            <text:p text:style-name="P125"><text:span text:style-name="T126">（如曾修習手語課程、參與研習或取得相關證照</text:span><text:span text:style-name="T127">…</text:span><text:span text:style-name="T128">等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飲食傾向</text:span></text:p>
          </table:table-cell>
          <table:covered-table-cell/>
          <table:table-cell table:style-name="TableCell134" table:number-columns-spanned="8">
            <text:p text:style-name="P135"><text:span text:style-name="T136">□</text:span><text:span text:style-name="T137">葷</text:span><text:span text:style-name="T138">食</text:span><text:span text:style-name="T139"><text:tab/>□</text:span><text:span text:style-name="T140">素</text:span><text:span text:style-name="T141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連絡資訊</text:span></text:p>
          </table:table-cell>
          <table:covered-table-cell/>
          <table:table-cell table:style-name="TableCell147" table:number-columns-spanned="8">
            <text:p text:style-name="P148"><text:span text:style-name="T149">手機：</text:span></text:p>
            <text:p text:style-name="P150"><text:span text:style-name="T151">Email</text:span><text:span text:style-name="T152">（</text:span><text:span text:style-name="T153">請清楚填寫英文及數字</text:span><text:span text:style-name="T154">）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  <text:p text:style-name="P159"><text:span text:style-name="T160">特殊服務需求</text:span></text:p>
          </table:table-cell>
          <table:covered-table-cell/>
          <table:table-cell table:style-name="TableCell161" table:number-columns-spanned="8">
            <text:p text:style-name="P162"><text:span text:style-name="T163">□</text:span><text:span text:style-name="T164">無</text:span></text:p>
            <text:p text:style-name="P165"><text:span text:style-name="T166">□</text:span><text:span text:style-name="T167">有（請說明</text:span><text:span text:style-name="T168">）：</text:span><text:span text:style-name="T169"><text:tab/></text:span></text:p>
            <text:p text:style-name="P170"><text:span text:style-name="T171">（需檢附相關證明文件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茲同意本校現職正式教師</text:span><text:span text:style-name="T177"><text:tab/></text:span><text:span text:style-name="T178">報名參</text:span><text:span text:style-name="T179">加</text:span><text:span text:style-name="T180">「</text:span><text:span text:style-name="T181">114</text:span><text:span text:style-name="T182">年度</text:span><text:span text:style-name="T183">高級中等以下學校臺灣手</text:span><text:span text:style-name="T184">語教師第</text:span><text:span text:style-name="T185">三</text:span><text:span text:style-name="T186">期培訓及認證實施計畫</text:span><text:span text:style-name="T187">」</text:span><text:span text:style-name="T188">。</text:span></text:p>
            <text:p text:style-name="P189"><text:span text:style-name="T190">此</text:span><text:span text:style-name="T191">致</text:span></text:p>
            <text:p text:style-name="P192"><text:span text:style-name="T193">教育部國民及學前</text:span><text:span text:style-name="T19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名教師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教務主任</text:span></text:p>
          </table:table-cell>
          <table:covered-table-cell/>
          <table:table-cell table:style-name="TableCell202" table:number-columns-spanned="2">
            <text:p text:style-name="P203"><text:span text:style-name="T204">人事主任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校</text:p>
          </table:table-cell>
          <table:table-cell table:style-name="TableCell209">
            <text:p text:style-name="P210">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3">附件</text:span><text:span text:style-name="T224">1</text:span></text:p>
      <text:p text:style-name="P225"><text:span text:style-name="T226">11</text:span><text:span text:style-name="T227">4</text:span><text:span text:style-name="T228">年度高級中等以下學校臺灣手語教師第</text:span><text:span text:style-name="T229">三</text:span><text:span text:style-name="T230">期培訓及認證計畫</text:span><text:span text:style-name="T231">報名佐證資料</text:span><text:span text:style-name="T232">一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身分證影本正面黏貼處</text:span></text:p>
          </table:table-cell>
          <table:table-cell table:style-name="TableCell240">
            <text:p text:style-name="P241"><text:span text:style-name="T242">身分證影本反面黏貼處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教師證影本黏貼處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/>
      <text:soft-page-break/>
      <text:p text:style-name="P256"><text:span text:style-name="T260">附件</text:span><text:span text:style-name="T261">1</text:span></text:p>
      <text:p text:style-name="P262"><text:span text:style-name="T263">11</text:span><text:span text:style-name="T264">4</text:span><text:span text:style-name="T265">年度高級中等以下學校臺灣手語教師第</text:span><text:span text:style-name="T266">三</text:span><text:span text:style-name="T267">期培訓及認證計畫</text:span><text:span text:style-name="T268">報名佐證資料</text:span><text:span text:style-name="T269">二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相關證明文件（如：手語教學時數證明、學分證明或研習證明等）</text:span><text:span text:style-name="T276">黏貼處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span text:style-name="T281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4LVL2" text:bullet-char="※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2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5909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6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2"/>
      </style:footer>
    </style:master-page>
    <style:master-page style:name="MP2" style:page-layout-name="PL2">
      <style:footer>
        <text:p text:style-name="P257"><draw:frame draw:z-index="251657216" draw:id="id0" draw:style-name="a0" draw:name="文字方塊 1" text:anchor-type="paragraph" svg:x="4.05139in" svg:y="11.32778in" svg:width="0.18056in" svg:height="0.2125in" style:rel-width="scale" style:rel-height="scale"><draw:text-box><text:p text:style-name="P258"><text:span text:style-name="T25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-Øˆ-Iåx!úcKžY+,˜ùÊ“Iæ½k</dc:title>
    <meta:initial-creator>e-1185</meta:initial-creator>
    <dc:creator>楊迦伃</dc:creator>
    <meta:creation-date>2025-12-02T07:41:00Z</meta:creation-date>
    <dc:date>2025-12-02T07:41:00Z</dc:date>
    <meta:print-date>2025-11-25T03:11:00Z</meta:print-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3" meta:paragraph-count="1" meta:word-count="81" meta:character-count="547" meta:row-count="3" meta:non-whitespace-character-count="467"/>
  </office:meta>
</office:document-meta>
</file>