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4" style:num-suffix="." style:num-format="1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7" style:num-suffix="." style:num-format="1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4" style:num-suffix="." style:num-format="1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7" style:num-suffix="." style:num-format="1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25in" fo:margin-right="-0.226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line-height-at-least="0.1666in"/>
      <style:text-properties style:font-name="標楷體" style:font-name-asian="標楷體" fo:font-size="8pt" style:font-size-asian="8pt" style:font-size-complex="8pt"/>
    </style:style>
    <style:style style:name="P4" style:parent-style-name="內文" style:list-style-name="LFO3" style:family="paragraph">
      <style:paragraph-properties fo:line-height="0.25in"/>
      <style:text-properties style:font-name="標楷體" style:font-name-asian="標楷體"/>
    </style:style>
    <style:style style:name="P5" style:parent-style-name="內文" style:family="paragraph">
      <style:paragraph-properties fo:line-height="0.25in" fo:text-indent="0.25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6" style:parent-style-name="內文" style:family="paragraph">
      <style:paragraph-properties fo:line-height="0.25in" fo:text-indent="0.25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7" style:parent-style-name="內文" style:family="paragraph">
      <style:paragraph-properties style:line-height-at-least="0.1666in"/>
      <style:text-properties style:font-name="標楷體" style:font-name-asian="標楷體" fo:font-size="8pt" style:font-size-asian="8pt" style:font-size-complex="8pt"/>
    </style:style>
    <style:style style:name="P8" style:parent-style-name="內文" style:family="paragraph">
      <style:paragraph-properties fo:line-height="0.25in"/>
      <style:text-properties style:font-name="標楷體" style:font-name-asian="標楷體"/>
    </style:style>
    <style:style style:name="P9" style:parent-style-name="內文" style:family="paragraph">
      <style:paragraph-properties fo:line-height="0.25in" fo:text-indent="0.25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line-height="0.25in" fo:text-indent="0.25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line-height="0.25in" fo:text-indent="0.25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line-height="0.25in" fo:text-indent="0.25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line-height="0.25in" fo:text-indent="0.25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line-height="0.25in" fo:text-indent="0.25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line-height="0.25in" fo:text-indent="0.25in">
        <style:tab-stops>
          <style:tab-stop style:type="left" style:position="0.625in"/>
        </style:tab-stops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line-height="0.25in" fo:text-indent="0.25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line-height="0.25in" fo:text-indent="0.25in">
        <style:tab-stops>
          <style:tab-stop style:type="left" style:position="0.625in"/>
        </style:tab-stops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line-height="0.25in" fo:text-indent="0.25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line-height="0.25in" fo:text-indent="0.25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line-height="0.25in" fo:text-indent="0.25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line-height="0.25in" fo:text-indent="0.25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line-height="0.25in" fo:text-indent="0.25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line-height="0.25in" fo:text-indent="0.25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line-height="0.25in" fo:text-indent="0.25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line-height="0.25in" fo:margin-left="1.5833in" fo:text-indent="-1.3333in">
        <style:tab-stops>
          <style:tab-stop style:type="left" style:position="-0.9583in"/>
        </style:tab-stops>
      </style:paragraph-properties>
      <style:text-properties style:font-name="標楷體" style:font-name-asian="標楷體"/>
    </style:style>
    <style:style style:name="P30" style:parent-style-name="內文" style:family="paragraph">
      <style:paragraph-properties style:line-height-at-least="0.1666in"/>
      <style:text-properties style:font-name="標楷體" style:font-name-asian="標楷體" fo:font-size="8pt" style:font-size-asian="8pt" style:font-size-complex="8pt"/>
    </style:style>
    <style:style style:name="P31" style:parent-style-name="內文" style:family="paragraph">
      <style:paragraph-properties fo:line-height="0.25in" fo:margin-left="1.125in" fo:text-indent="-1.125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line-height="0.25in" fo:margin-left="1.125in" fo:text-indent="-1.125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" style:parent-style-name="預設段落字型" style:family="text">
      <style:text-properties style:font-name="標楷體" style:font-name-asian="標楷體" style:font-name-complex="Arial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line-height="0.25in" fo:margin-left="1.125in" fo:text-indent="-1.12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新細明體" style:letter-kerning="false"/>
    </style:style>
    <style:style style:name="P54" style:parent-style-name="內文" style:family="paragraph">
      <style:paragraph-properties fo:line-height="0.25in" fo:margin-left="1.1666in" fo:text-indent="-1.1666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T74" style:parent-style-name="預設段落字型" style:family="text">
      <style:text-properties style:font-name="標楷體" style:font-name-asian="標楷體" fo:color="#FF0000"/>
    </style:style>
    <style:style style:name="T75" style:parent-style-name="預設段落字型" style:family="text">
      <style:text-properties style:font-name="標楷體" style:font-name-asian="標楷體" fo:color="#FF0000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77" style:parent-style-name="預設段落字型" style:family="text">
      <style:text-properties style:font-name="標楷體" style:font-name-asian="標楷體" fo:color="#FF0000"/>
    </style:style>
    <style:style style:name="T78" style:parent-style-name="預設段落字型" style:family="text">
      <style:text-properties style:font-name="標楷體" style:font-name-asian="標楷體" fo:color="#FF0000"/>
    </style:style>
    <style:style style:name="T79" style:parent-style-name="預設段落字型" style:family="text">
      <style:text-properties style:font-name="標楷體" style:font-name-asian="標楷體" fo:color="#FF0000"/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background-color="#FFFFFF" style:text-underline-type="doub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background-color="#FFFFFF" style:text-underline-type="doub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background-color="#FFFFFF" style:text-underline-type="doub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style:line-height-at-least="0.1666in"/>
      <style:text-properties style:font-name="標楷體" style:font-name-asian="標楷體" fo:font-size="8pt" style:font-size-asian="8pt" style:font-size-complex="8pt"/>
    </style:style>
    <style:style style:name="P93" style:parent-style-name="內文Web" style:family="paragraph">
      <style:paragraph-properties style:line-height-at-least="0.2777in" fo:margin-left="1.1666in" fo:text-indent="-1.1666in">
        <style:tab-stops>
          <style:tab-stop style:type="left" style:position="-0.4118in"/>
        </style:tab-stops>
      </style:paragraph-properties>
      <style:text-properties style:font-name="標楷體" style:font-name-asian="標楷體"/>
    </style:style>
    <style:style style:name="P94" style:parent-style-name="內文Web" style:family="paragraph">
      <style:paragraph-properties style:line-height-at-least="0.2777in" fo:margin-left="1.1666in" fo:text-indent="-1.1666in">
        <style:tab-stops>
          <style:tab-stop style:type="left" style:position="-0.4118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Arial"/>
    </style:style>
    <style:style style:name="T96" style:parent-style-name="預設段落字型" style:family="text">
      <style:text-properties style:font-name="標楷體" style:font-name-asian="標楷體" style:font-name-complex="Arial"/>
    </style:style>
    <style:style style:name="T97" style:parent-style-name="預設段落字型" style:family="text">
      <style:text-properties style:font-name="標楷體" style:font-name-asian="標楷體" style:font-name-complex="Arial"/>
    </style:style>
    <style:style style:name="T98" style:parent-style-name="預設段落字型" style:family="text">
      <style:text-properties style:font-name="標楷體" style:font-name-asian="標楷體" style:font-name-complex="Arial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style:line-height-at-least="0.1666in"/>
      <style:text-properties style:font-name="標楷體" style:font-name-asian="標楷體" fo:font-size="8pt" style:font-size-asian="8pt" style:font-size-complex="8pt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style:line-height-at-least="0.3333in" fo:text-indent="0.393in"/>
      <style:text-properties style:font-name="標楷體" style:font-name-asian="標楷體"/>
    </style:style>
    <style:style style:name="P105" style:parent-style-name="內文" style:family="paragraph">
      <style:paragraph-properties style:line-height-at-least="0.3333in" fo:text-indent="0.393in"/>
      <style:text-properties style:font-name="標楷體" style:font-name-asian="標楷體"/>
    </style:style>
    <style:style style:name="P106" style:parent-style-name="內文" style:family="paragraph">
      <style:paragraph-properties style:line-height-at-least="0.3333in" fo:text-indent="0.393in"/>
      <style:text-properties style:font-name="標楷體" style:font-name-asian="標楷體"/>
    </style:style>
    <style:style style:name="P107" style:parent-style-name="內文" style:family="paragraph">
      <style:paragraph-properties fo:line-height="0.3333in" fo:margin-left="0.3333in" fo:text-indent="-0.3333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line-height="0.3333in" fo:margin-left="0.8833in" fo:text-indent="-0.4902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color="#FF0000"/>
    </style:style>
    <style:style style:name="T113" style:parent-style-name="預設段落字型" style:family="text">
      <style:text-properties style:font-name="標楷體" style:font-name-asian="標楷體" fo:color="#FF0000"/>
    </style:style>
    <style:style style:name="T114" style:parent-style-name="預設段落字型" style:family="text">
      <style:text-properties style:font-name="標楷體" style:font-name-asian="標楷體" fo:color="#FF0000"/>
    </style:style>
    <style:style style:name="T115" style:parent-style-name="預設段落字型" style:family="text">
      <style:text-properties style:font-name="標楷體" style:font-name-asian="標楷體" fo:color="#FF0000"/>
    </style:style>
    <style:style style:name="T116" style:parent-style-name="預設段落字型" style:family="text">
      <style:text-properties style:font-name="標楷體" style:font-name-asian="標楷體" fo:color="#FF0000"/>
    </style:style>
    <style:style style:name="T117" style:parent-style-name="預設段落字型" style:family="text">
      <style:text-properties style:font-name="標楷體" style:font-name-asian="標楷體" fo:color="#FF0000"/>
    </style:style>
    <style:style style:name="T118" style:parent-style-name="預設段落字型" style:family="text">
      <style:text-properties style:font-name="標楷體" style:font-name-asian="標楷體" fo:color="#FF0000"/>
    </style:style>
    <style:style style:name="T119" style:parent-style-name="預設段落字型" style:family="text">
      <style:text-properties style:font-name="標楷體" style:font-name-asian="標楷體" fo:color="#FF0000"/>
    </style:style>
    <style:style style:name="T120" style:parent-style-name="預設段落字型" style:family="text">
      <style:text-properties style:font-name="標楷體" style:font-name-asian="標楷體" fo:color="#FF0000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line-height="0.3333in" fo:margin-left="0.8833in" fo:text-indent="-0.4902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color="#FF0000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fo:line-height="0.3333in" fo:margin-left="0.8833in" fo:text-indent="-0.4902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color="#FF0000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fo:line-height="0.3333in" fo:margin-left="0.9833in" fo:text-indent="-0.5513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4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4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4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5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151" style:parent-style-name="內文" style:family="paragraph">
      <style:paragraph-properties fo:line-height="0.3333in" fo:margin-left="0.9604in" fo:text-indent="-0.5284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152" style:parent-style-name="內文" style:family="paragraph">
      <style:paragraph-properties fo:line-height="0.3333in"/>
      <style:text-properties style:font-name="標楷體" style:font-name-asian="標楷體"/>
    </style:style>
    <style:style style:name="P153" style:parent-style-name="內文" style:family="paragraph">
      <style:paragraph-properties fo:line-height="0.3333in" fo:margin-left="0.3333in" fo:text-indent="-0.3333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line-height="0.3333in"/>
      <style:text-properties style:font-name="標楷體" style:font-name-asian="標楷體"/>
    </style:style>
    <style:style style:name="P155" style:parent-style-name="內文" style:family="paragraph">
      <style:paragraph-properties fo:line-height="0.3333in"/>
      <style:text-properties style:font-name="標楷體" style:font-name-asian="標楷體"/>
    </style:style>
    <style:style style:name="P156" style:parent-style-name="內文" style:family="paragraph">
      <style:paragraph-properties fo:line-height="0.3333in"/>
      <style:text-properties style:font-name="標楷體" style:font-name-asian="標楷體"/>
    </style:style>
    <style:style style:name="P15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P161" style:parent-style-name="內文" style:family="paragraph">
      <style:paragraph-properties fo:line-height="0.25in" fo:margin-left="1.125in" fo:text-indent="0.0013in">
        <style:tab-stops/>
      </style:paragraph-properties>
      <style:text-properties style:font-name="標楷體" style:font-name-asian="標楷體"/>
    </style:style>
    <style:style style:name="P162" style:parent-style-name="內文Web" style:family="paragraph">
      <style:paragraph-properties style:line-height-at-least="0.2777in" fo:margin-left="1.125in" fo:text-indent="0.0013in">
        <style:tab-stops>
          <style:tab-stop style:type="left" style:position="-0.3701in"/>
        </style:tab-stops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font-name-complex="Arial"/>
    </style:style>
    <style:style style:name="T165" style:parent-style-name="預設段落字型" style:family="text">
      <style:text-properties style:font-name="標楷體" style:font-name-asian="標楷體" style:font-name-complex="Arial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Web" style:family="paragraph">
      <style:paragraph-properties style:line-height-at-least="0.2777in" fo:margin-left="1.125in" fo:text-indent="0.0013in">
        <style:tab-stops>
          <style:tab-stop style:type="left" style:position="-0.3701in"/>
        </style:tab-stops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font-name-complex="Arial"/>
    </style:style>
    <style:style style:name="T170" style:parent-style-name="預設段落字型" style:family="text">
      <style:text-properties style:font-name="標楷體" style:font-name-asian="標楷體" style:font-name-complex="Arial"/>
    </style:style>
    <style:style style:name="T171" style:parent-style-name="預設段落字型" style:family="text">
      <style:text-properties style:font-name="標楷體" style:font-name-asian="標楷體" style:font-name-complex="Arial"/>
    </style:style>
    <style:style style:name="P172" style:parent-style-name="內文Web" style:family="paragraph">
      <style:paragraph-properties style:line-height-at-least="0.2777in" fo:margin-left="1.125in" fo:text-indent="0.0013in">
        <style:tab-stops>
          <style:tab-stop style:type="left" style:position="-0.3701in"/>
        </style:tab-stops>
      </style:paragraph-properties>
      <style:text-properties style:font-name="標楷體" style:font-name-asian="標楷體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4pt" style:font-size-asian="4pt" style:font-size-complex="4pt"/>
    </style:style>
    <style:style style:name="TableColumn175" style:family="table-column">
      <style:table-column-properties style:column-width="0.5423in" style:use-optimal-column-width="false"/>
    </style:style>
    <style:style style:name="TableColumn176" style:family="table-column">
      <style:table-column-properties style:column-width="1.1986in" style:use-optimal-column-width="false"/>
    </style:style>
    <style:style style:name="TableColumn177" style:family="table-column">
      <style:table-column-properties style:column-width="2.8923in" style:use-optimal-column-width="false"/>
    </style:style>
    <style:style style:name="TableColumn178" style:family="table-column">
      <style:table-column-properties style:column-width="1.7131in" style:use-optimal-column-width="false"/>
    </style:style>
    <style:style style:name="Table174" style:family="table">
      <style:table-properties style:width="6.3465in" fo:margin-left="0in" table:align="center"/>
    </style:style>
    <style:style style:name="TableRow179" style:family="table-row">
      <style:table-row-properties style:row-height="0.2756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letter-kerning="fals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letter-kerning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letter-kerning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letter-kerning="false"/>
    </style:style>
    <style:style style:name="TableRow188" style:family="table-row">
      <style:table-row-properties style:row-height="0.2756in" style:use-optimal-row-height="false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198" style:family="table-row">
      <style:table-row-properties style:row-height="0.4722in" style:use-optimal-row-height="false" fo:keep-together="always"/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1pt" style:font-size-asian="11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206" style:family="table-row">
      <style:table-row-properties style:min-row-height="0.677in" style:use-optimal-row-height="false" fo:keep-together="always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style:line-height-at-least="0.1666in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16" style:parent-style-name="內文" style:family="paragraph">
      <style:paragraph-properties fo:widows="2" fo:orphans="2" style:snap-to-layout-grid="false" fo:text-align="center" style:line-height-at-least="0.1666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ableRow220" style:family="table-row">
      <style:table-row-properties style:min-row-height="1.2083in" style:use-optimal-row-height="false" fo:keep-together="always"/>
    </style:style>
    <style:style style:name="P2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26" style:parent-style-name="內文" style:family="paragraph">
      <style:paragraph-properties style:snap-to-layout-grid="false" style:line-height-at-least="0.1666in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style:letter-kerning="false"/>
    </style:style>
    <style:style style:name="TableRow232" style:family="table-row">
      <style:table-row-properties style:row-height="0.2756in" style:use-optimal-row-height="false" fo:keep-together="always"/>
    </style:style>
    <style:style style:name="P2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38" style:family="table-row">
      <style:table-row-properties style:min-row-height="0.75in" style:use-optimal-row-height="false" fo:keep-together="always"/>
    </style:style>
    <style:style style:name="P23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letter-kerning="false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style:snap-to-layout-grid="false" fo:text-align="center" style:line-height-at-least="0.1666in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5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style:letter-kerning="false"/>
    </style:style>
    <style:style style:name="TableRow255" style:family="table-row">
      <style:table-row-properties style:min-row-height="1.4166in" style:use-optimal-row-height="false" fo:keep-together="always"/>
    </style:style>
    <style:style style:name="P25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letter-kerning="false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6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6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ial" style:letter-kerning="false"/>
    </style:style>
    <style:style style:name="TableRow263" style:family="table-row">
      <style:table-row-properties style:row-height="0.5861in" style:use-optimal-row-height="false" fo:keep-together="always"/>
    </style:style>
    <style:style style:name="P26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letter-kerning="false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/>
    </style:style>
    <style:style style:name="P2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72" style:parent-style-name="內文" style:family="paragraph">
      <style:paragraph-properties fo:line-height="0.3333in"/>
      <style:text-properties style:font-name="標楷體" style:font-name-asian="標楷體"/>
    </style:style>
    <style:style style:name="P2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P2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P2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P2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P2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P278" style:parent-style-name="內文" style:family="paragraph">
      <style:paragraph-properties fo:line-height="0.25in" fo:margin-left="1.125in" fo:text-indent="0.0013in">
        <style:tab-stops/>
      </style:paragraph-properties>
      <style:text-properties style:font-name="標楷體" style:font-name-asian="標楷體"/>
    </style:style>
    <style:style style:name="P279" style:parent-style-name="內文Web" style:family="paragraph">
      <style:paragraph-properties style:line-height-at-least="0.2777in" fo:margin-left="1.125in" fo:text-indent="0.0013in">
        <style:tab-stops>
          <style:tab-stop style:type="left" style:position="-0.3701in"/>
        </style:tab-stops>
      </style:paragraph-properties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font-name-complex="Arial"/>
    </style:style>
    <style:style style:name="T282" style:parent-style-name="預設段落字型" style:family="text">
      <style:text-properties style:font-name="標楷體" style:font-name-asian="標楷體" style:font-name-complex="Arial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內文Web" style:family="paragraph">
      <style:paragraph-properties style:line-height-at-least="0.2777in" fo:margin-left="1.125in" fo:text-indent="0.0013in">
        <style:tab-stops>
          <style:tab-stop style:type="left" style:position="-0.3701in"/>
        </style:tab-stops>
      </style:paragraph-properties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font-name-complex="Arial"/>
    </style:style>
    <style:style style:name="T290" style:parent-style-name="預設段落字型" style:family="text">
      <style:text-properties style:font-name="Helvetica" style:font-name-complex="Helvetica" fo:background-color="#FFFFFF"/>
    </style:style>
    <style:style style:name="T291" style:parent-style-name="預設段落字型" style:family="text">
      <style:text-properties style:font-name="Helvetica" style:font-name-complex="Helvetica" fo:background-color="#FFFFFF"/>
    </style:style>
    <style:style style:name="T292" style:parent-style-name="預設段落字型" style:family="text">
      <style:text-properties style:font-name="標楷體" style:font-name-asian="標楷體" style:font-name-complex="Arial"/>
    </style:style>
    <style:style style:name="P2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4pt" style:font-size-asian="4pt" style:font-size-complex="4pt"/>
    </style:style>
    <style:style style:name="TableColumn295" style:family="table-column">
      <style:table-column-properties style:column-width="0.5423in" style:use-optimal-column-width="false"/>
    </style:style>
    <style:style style:name="TableColumn296" style:family="table-column">
      <style:table-column-properties style:column-width="1.1986in" style:use-optimal-column-width="false"/>
    </style:style>
    <style:style style:name="TableColumn297" style:family="table-column">
      <style:table-column-properties style:column-width="2.8923in" style:use-optimal-column-width="false"/>
    </style:style>
    <style:style style:name="TableColumn298" style:family="table-column">
      <style:table-column-properties style:column-width="1.7131in" style:use-optimal-column-width="false"/>
    </style:style>
    <style:style style:name="Table294" style:family="table">
      <style:table-properties style:width="6.3465in" fo:margin-left="0in" table:align="center"/>
    </style:style>
    <style:style style:name="TableRow299" style:family="table-row">
      <style:table-row-properties style:row-height="0.2756in" style:use-optimal-row-height="false" fo:keep-together="always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letter-kerning="false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letter-kerning="false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letter-kerning="false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letter-kerning="false"/>
    </style:style>
    <style:style style:name="TableRow308" style:family="table-row">
      <style:table-row-properties style:row-height="0.2756in" style:use-optimal-row-height="false" fo:keep-together="always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/>
    </style:style>
    <style:style style:name="P3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318" style:family="table-row">
      <style:table-row-properties style:row-height="0.4722in" style:use-optimal-row-height="false" fo:keep-together="always"/>
    </style:style>
    <style:style style:name="P3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1pt" style:font-size-asian="11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326" style:family="table-row">
      <style:table-row-properties style:min-row-height="0.5895in" style:use-optimal-row-height="false" fo:keep-together="always"/>
    </style:style>
    <style:style style:name="P3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32" style:parent-style-name="內文" style:family="paragraph">
      <style:paragraph-properties style:snap-to-layout-grid="false" fo:text-align="center" style:line-height-at-least="0.1666in"/>
    </style:style>
    <style:style style:name="T333" style:parent-style-name="預設段落字型" style:family="text"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36" style:parent-style-name="內文" style:family="paragraph">
      <style:paragraph-properties fo:widows="2" fo:orphans="2" style:snap-to-layout-grid="false" fo:text-align="center" style:line-height-at-least="0.1666in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ableRow341" style:family="table-row">
      <style:table-row-properties style:min-row-height="1.3652in" style:use-optimal-row-height="false" fo:keep-together="always"/>
    </style:style>
    <style:style style:name="P3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53" style:parent-style-name="內文" style:family="paragraph">
      <style:paragraph-properties style:snap-to-layout-grid="false" style:line-height-at-least="0.1666in"/>
    </style:style>
    <style:style style:name="T3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5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style:letter-kerning="false"/>
    </style:style>
    <style:style style:name="TableRow356" style:family="table-row">
      <style:table-row-properties style:row-height="0.2756in" style:use-optimal-row-height="false" fo:keep-together="always"/>
    </style:style>
    <style:style style:name="P3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62" style:family="table-row">
      <style:table-row-properties style:min-row-height="0.5201in" style:use-optimal-row-height="false" fo:keep-together="always"/>
    </style:style>
    <style:style style:name="P36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letter-kerning="false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368" style:parent-style-name="內文" style:family="paragraph">
      <style:paragraph-properties fo:widows="2" fo:orphans="2" fo:text-align="center"/>
    </style:style>
    <style:style style:name="T369" style:parent-style-name="預設段落字型" style:family="text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72" style:parent-style-name="內文" style:family="paragraph">
      <style:paragraph-properties fo:widows="2" fo:orphans="2" fo:text-align="center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ableRow377" style:family="table-row">
      <style:table-row-properties style:min-row-height="1.85in" style:use-optimal-row-height="false" fo:keep-together="always"/>
    </style:style>
    <style:style style:name="P37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letter-kerning="false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8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86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87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88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89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90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91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92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93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9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ial" style:letter-kerning="false"/>
    </style:style>
    <style:style style:name="TableRow395" style:family="table-row">
      <style:table-row-properties style:row-height="0.5861in" style:use-optimal-row-height="false" fo:keep-together="always"/>
    </style:style>
    <style:style style:name="P39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letter-kerning="false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/>
    </style:style>
    <style:style style:name="P4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40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5" style:parent-style-name="內文" style:family="paragraph">
      <style:paragraph-properties style:line-break="normal" fo:text-align="end" fo:line-height="0.3333in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彰化縣115年度友善校園學生事務與輔導工作</text:p>
      <text:p text:style-name="P2">教師促進心理健康活動～教師自我照顧工作坊</text:p>
      <text:p text:style-name="P3"/>
      <text:list text:style-name="LFO3" text:continue-numbering="true">
        <text:list-item>
          <text:p text:style-name="P4">依據：</text:p>
        </text:list-item>
      </text:list>
      <text:p text:style-name="P5"><text:s/>（一）教育部115年度「友善校園」學生事務與輔導工作計畫</text:p>
      <text:p text:style-name="P6"><text:s/>（二）彰化縣115年度「友善校園」學生事務與輔導工作計畫</text:p>
      <text:p text:style-name="P7"/>
      <text:p text:style-name="P8">二、目的：</text:p>
      <text:p text:style-name="P9"><text:s/>（一）增進自我認識：生命教育強調個體對自我生命的理解和認識，包括自我價值、目標和意義。自我照顧則是基於這種自我認識，幫助個體了解自己的需求，從而培養適合自己的照顧習慣。</text:p>
      <text:p text:style-name="P10"/>
      <text:p text:style-name="P11"><text:s text:c="2"/>(二)提升身心健康：生命教育中提到的全面健康觀念。透過自我照顧，個體能夠更好地管理壓力、情緒和身體健康，從而提升生活質量。</text:p>
      <text:p text:style-name="P12"/>
      <text:p text:style-name="P13"><text:s text:c="2"/>(三)應對挑戰：生命教育教導人們如何面對生命中的挑戰和困難。培養良好的自我照顧態度能幫助個體在面對逆境時保持韌性。</text:p>
      <text:p text:style-name="P14"/>
      <text:p text:style-name="P15"><text:span text:style-name="T16"><text:s text:c="2"/>(四)</text:span><text:s/><text:span text:style-name="T17">情緒調節與壓力管理：教導個人識別、理解與調節情緒，例如透過正念練習、深呼吸或積極的自我對話來應對壓力。透過自我照顧課程實踐能降低壓力的行為，如運動、充足睡眠或休閒活動，以支持情緒穩定。</text:span></text:p>
      <text:p text:style-name="P18"/>
      <text:p text:style-name="P19"><text:span text:style-name="T20"><text:s text:c="2"/>(五)</text:span><text:s/><text:span text:style-name="T21">自我意識與自我同理：培養自我意識，幫助個人察覺自身的情緒、價值觀與優勢。自我照顧課程中帶領學員個人適時休息、減少自我批評，促進心理健康。實踐自我接納與自我同理。</text:span></text:p>
      <text:p text:style-name="P22"/>
      <text:p text:style-name="P23"><text:s/>（六）動機與自我效能感：透過課程適當休息與個人成就感的培養（如完成小目標或興趣活動），讓人持續保持積極態度。幫助個人設定目標、維持內在動機，增強自我效能感。</text:p>
      <text:p text:style-name="P24"/>
      <text:p text:style-name="P25">三、辦理單位：</text:p>
      <text:p text:style-name="P26"><text:s/>（一）指導單位：教育部</text:p>
      <text:p text:style-name="P27"><text:s/>（二）主辦單位：彰化縣政府</text:p>
      <text:p text:style-name="P28"><text:s/>（三）承辦單位：彰化縣村上國小</text:p>
      <text:p text:style-name="P29"><text:s/>（四）協辦單位：彰化縣員林國小、彰化縣學生輔導諮商中心</text:p>
      <text:p text:style-name="P30"/>
      <text:p text:style-name="P31">四、辦理時間、地點：</text:p>
      <text:p text:style-name="P32"><text:span text:style-name="T33"><text:s text:c="7"/></text:span><text:span text:style-name="T34">1</text:span><text:span text:style-name="T35">1</text:span><text:span text:style-name="T36">5</text:span><text:span text:style-name="T37">年</text:span><text:span text:style-name="T38">8</text:span><text:span text:style-name="T39">月</text:span><text:span text:style-name="T40">20</text:span><text:span text:style-name="T41">日</text:span><text:span text:style-name="T42">（</text:span><text:span text:style-name="T43">四</text:span><text:span text:style-name="T44">）、</text:span><text:span text:style-name="T45">21</text:span><text:span text:style-name="T46">日</text:span><text:span text:style-name="T47">（</text:span><text:span text:style-name="T48">五</text:span><text:span text:style-name="T49">）</text:span><text:span text:style-name="T50">員林國小第二會議室</text:span><text:span text:style-name="T51"><text:s/>(員林市三民東街221號)</text:span></text:p>
      <text:p text:style-name="P52"><text:span text:style-name="T53"><text:s text:c="6"/></text:span></text:p>
      <text:p text:style-name="P54"><text:span text:style-name="T55">五</text:span><text:span text:style-name="T56">、實施對象：</text:span><text:span text:style-name="T57">本縣</text:span><text:span text:style-name="T58">1</text:span><text:span text:style-name="T59">1</text:span><text:span text:style-name="T60">5</text:span><text:span text:style-name="T61">學年度</text:span><text:span text:style-name="T62">各國中小輔導人員（輔導主任、組長及專兼任輔導教師、輔導背</text:span><text:soft-page-break/><text:span text:style-name="T63">景教師）</text:span><text:span text:style-name="T64">自由</text:span><text:span text:style-name="T65">報名參加</text:span><text:span text:style-name="T66">。</text:span><text:span text:style-name="T67">請於</text:span><text:span text:style-name="T68">1</text:span><text:span text:style-name="T69">1</text:span><text:span text:style-name="T70">5</text:span><text:span text:style-name="T71">年</text:span><text:span text:style-name="T72">7</text:span><text:span text:style-name="T73">月</text:span><text:span text:style-name="T74">6</text:span><text:span text:style-name="T75">日至</text:span><text:span text:style-name="T76">7</text:span><text:span text:style-name="T77">月</text:span><text:span text:style-name="T78">1</text:span><text:span text:style-name="T79">7</text:span><text:span text:style-name="T80">日</text:span><text:span text:style-name="T81">前逕行上「全國教師在職進修資訊網」報名，以利作業，逾期恕不受理。</text:span><text:span text:style-name="T82">每場報名每場額滿（</text:span><text:span text:style-name="T83">30</text:span><text:span text:style-name="T84">人）為止，</text:span><text:span text:style-name="T85">每位教師</text:span><text:span text:style-name="T86">兩</text:span><text:span text:style-name="T87">場擇一參加</text:span><text:span text:style-name="T88">，勿重複報名</text:span><text:span text:style-name="T89">，重複報名者主辦單位取消報名資格</text:span><text:span text:style-name="T90">。</text:span><text:span text:style-name="T91">可登記備取制度，恕無法接受現場報名。</text:span></text:p>
      <text:p text:style-name="P92"/>
      <text:p text:style-name="P93">六、實施方式：課程以壓力紓解，自我照顧，發展自我興趣為主題，輔以社會情緒學習(SEL)，五大核心概念。由專業講師與學生輔導諮商中心專業諮商心理師帶領各類體驗課程。</text:p>
      <text:p text:style-name="P94"><text:span text:style-name="T95">七</text:span><text:span text:style-name="T96">、</text:span><text:span text:style-name="T97">課程內容：</text:span><text:span text:style-name="T98">如附件</text:span><text:span text:style-name="T99">。</text:span></text:p>
      <text:p text:style-name="P100">　　　　　　　　　　　　</text:p>
      <text:p text:style-name="P101"><text:span text:style-name="T102">八</text:span><text:span text:style-name="T103">、預期效益：</text:span></text:p>
      <text:p text:style-name="P104">（一）教師可在工作坊中自我覺察，增進自我效能感，並紓解壓力。</text:p>
      <text:p text:style-name="P105">（二）藉由多元活動與媒材，教師可接觸不同活動方式，並運用在輔導工作。</text:p>
      <text:p text:style-name="P106"><text:s/>(三) 教師透過覺察與社會情緒學習，內化到生活中，延伸至教學情境。</text:p>
      <text:p text:style-name="P107">九、報名方式：</text:p>
      <text:p text:style-name="P108"><text:span text:style-name="T109">（一</text:span><text:span text:style-name="T110">）</text:span><text:span text:style-name="T111">請於</text:span><text:span text:style-name="T112">115年</text:span><text:span text:style-name="T113">7</text:span><text:span text:style-name="T114">月</text:span><text:span text:style-name="T115">6</text:span><text:span text:style-name="T116">日至</text:span><text:span text:style-name="T117">7</text:span><text:span text:style-name="T118">月1</text:span><text:span text:style-name="T119">7</text:span><text:span text:style-name="T120">日</text:span><text:span text:style-name="T121">前</text:span><text:span text:style-name="T122">逕行上「全國教師在職進修資訊網」報名，以利作業，逾期恕不受理。</text:span><text:span text:style-name="T123">如臨時有事需取消，請事先告知主辦單位，以利後續進行備取通知作業。</text:span></text:p>
      <text:p text:style-name="P124"><text:span text:style-name="T125">（</text:span><text:span text:style-name="T126">二</text:span><text:span text:style-name="T127">）</text:span><text:span text:style-name="T128">參加人員請給予公（差）假登記，全程參與之教師准予核給研習時數</text:span><text:span text:style-name="T129">每場</text:span><text:span text:style-name="T130">6</text:span><text:span text:style-name="T131">小時，參加研習學員研習後請利用校內相關會議辦理宣導。</text:span><text:span text:style-name="T132">研習開始1</text:span><text:span text:style-name="T133">0</text:span><text:span text:style-name="T134">分鐘後報到者為遲到，參與研習人員未請假而缺席者，將告知原服務單位。</text:span></text:p>
      <text:p text:style-name="P135"><text:span text:style-name="T136">（</text:span><text:span text:style-name="T137">三</text:span><text:span text:style-name="T138">）</text:span><text:span text:style-name="T139">本研習全程參加之輔導人員，得計入輔導人員在職訓練研習時數「乙、輔導議題研討與系統整合」單場採計</text:span><text:span text:style-name="T140">6</text:span><text:span text:style-name="T141">小時。</text:span></text:p>
      <text:p text:style-name="P142"><text:span text:style-name="T143">（</text:span><text:span text:style-name="T144">四</text:span><text:span text:style-name="T145">）</text:span><text:span text:style-name="T146">研習將於</text:span><text:span text:style-name="T147">8</text:span><text:span text:style-name="T148">月</text:span><text:span text:style-name="T149">17</text:span><text:span text:style-name="T150">日寄送行前通知，請於「全國教師在職進修資訊網」中，請留意登記</text:span></text:p>
      <text:p text:style-name="P151"><text:s text:c="6"/>在全教網之個人信箱資訊進行收信。</text:p>
      <text:p text:style-name="P152">十、如有任何疑問，請洽詢本縣學生輔導諮商中心承辦人：江志偉教師，LINE ID：@607hdnqa。</text:p>
      <text:p text:style-name="P153">十一、獎勵：於本研習活動圓滿完成後，相關承辦人員依權責辦理獎勵。</text:p>
      <text:p text:style-name="P154">十二、經費來源：由教育部專款補助或由本府相關預算項下支應。</text:p>
      <text:p text:style-name="P155">十三、本實施計畫呈縣府轉呈教育部核定後實施，修正時亦同。</text:p>
      <text:p text:style-name="P156"/>
      <text:p text:style-name="P157"><text:bookmark-start text:name="_Hlk34394366"/>附件</text:p>
      <text:soft-page-break/>
      <text:p text:style-name="P158">115年心理健康活動～教師自我照顧工作坊課程表</text:p>
      <text:p text:style-name="P159">第1場次</text:p>
      <text:p text:style-name="P160"/>
      <text:p text:style-name="P161">辦理時間：115年8月20日（星期四）</text:p>
      <text:p text:style-name="P162"><text:span text:style-name="T163">辦理</text:span><text:span text:style-name="T164">地點：</text:span><text:span text:style-name="T165">員林國小第二會議室</text:span><text:span text:style-name="T166"><text:s/>(員林市三民東街221號)</text:span></text:p>
      <text:p text:style-name="P167"><text:span text:style-name="T168">全國教師在職進修資訊網：</text:span><text:span text:style-name="T169">【課程代碼：</text:span><text:span text:style-name="T170">5545652</text:span><text:span text:style-name="T171">】</text:span></text:p>
      <text:p text:style-name="P172"/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日期</text:p>
          </table:table-cell>
          <table:table-cell table:style-name="TableCell182">
            <text:p text:style-name="P183">時 <text:s/>間</text:p>
          </table:table-cell>
          <table:table-cell table:style-name="TableCell184">
            <text:p text:style-name="P185">課程名稱</text:p>
          </table:table-cell>
          <table:table-cell table:style-name="TableCell186">
            <text:p text:style-name="P187">主講人</text:p>
          </table:table-cell>
        </table:table-row>
        <table:table-row table:style-name="TableRow188">
          <table:table-cell table:style-name="TableCell189" table:number-rows-spanned="8">
            <text:p text:style-name="P190">8/20</text:p>
            <text:p text:style-name="P191">(四)</text:p>
          </table:table-cell>
          <table:table-cell table:style-name="TableCell192">
            <text:p text:style-name="P193">08:40～08:55</text:p>
          </table:table-cell>
          <table:table-cell table:style-name="TableCell194">
            <text:p text:style-name="P195">報到及領取資料</text:p>
          </table:table-cell>
          <table:table-cell table:style-name="TableCell196">
            <text:p text:style-name="P197">彰化縣學生輔導諮商中心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08:55～09:00</text:p>
          </table:table-cell>
          <table:table-cell table:style-name="TableCell202">
            <text:p text:style-name="P203">開 幕 式</text:p>
          </table:table-cell>
          <table:table-cell table:style-name="TableCell204">
            <text:p text:style-name="P205">學生事務及特殊教育科<text:s/><text:line-break/>長官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09:00～10:00</text:p>
          </table:table-cell>
          <table:table-cell table:style-name="TableCell210">
            <text:p text:style-name="P211"><text:span text:style-name="T212">以圖像媒介促進情緒理解與人際覺察</text:span></text:p>
          </table:table-cell>
          <table:table-cell table:style-name="TableCell213" table:number-rows-spanned="2">
            <text:p text:style-name="P214">講師：</text:p>
            <text:p text:style-name="P215">荷光育才心理治療所</text:p>
            <text:p text:style-name="P216"><text:span text:style-name="T217">林榮哲</text:span><text:span text:style-name="T218"><text:s text:c="2"/></text:span><text:span text:style-name="T219">臨床心理師</text:span>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10:00～12:00</text:p>
          </table:table-cell>
          <table:table-cell table:style-name="TableCell224">
            <text:p text:style-name="P225">情緒與壓力調適(操作)：</text:p>
            <text:p text:style-name="P226"><text:span text:style-name="T227">理解內在需求與情緒節奏</text:span><text:span text:style-name="T228">（</text:span><text:span text:style-name="T229">圖像引導課程~</text:span><text:span text:style-name="T230">情緒素養與內在探索）</text:span></text:p>
          </table:table-cell>
          <table:covered-table-cell>
            <text:p text:style-name="P231"/>
          </table:covered-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12:00～13:00</text:p>
          </table:table-cell>
          <table:table-cell table:style-name="TableCell236" table:number-columns-spanned="2">
            <text:p text:style-name="P237">【午餐暨午休時間】</text:p>
          </table:table-cell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13:00～14:00</text:p>
          </table:table-cell>
          <table:table-cell table:style-name="TableCell242">
            <text:p text:style-name="P243"><text:span text:style-name="T244">關係理解與溝通：看見差異、減少衝突</text:span><text:span text:style-name="T245">（情緒的形狀</text:span><text:span text:style-name="T246">~</text:span><text:span text:style-name="T247">一場與內在的相遇）</text:span></text:p>
          </table:table-cell>
          <table:table-cell table:style-name="TableCell248" table:number-rows-spanned="2">
            <text:p text:style-name="P249">講師：</text:p>
            <text:p text:style-name="P250">荷光育才心理治療所</text:p>
            <text:p text:style-name="P251">林榮哲<text:s text:c="2"/>臨床心理師</text:p>
            <text:p text:style-name="P252">助理講師：</text:p>
            <text:p text:style-name="P253">張嘉瑋</text:p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14:00～16:00</text:p>
          </table:table-cell>
          <table:table-cell table:style-name="TableCell259">
            <text:p text:style-name="P260">自我整合與成長(操作)：</text:p>
            <text:p text:style-name="P261">從覺察到行動（靈性整合之個人生命歷程發展，從人與人分享中，探究個人靈性成長之經驗，進而互相療癒）</text:p>
          </table:table-cell>
          <table:covered-table-cell>
            <text:p text:style-name="P262"/>
          </table:covered-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16:00～</text:p>
          </table:table-cell>
          <table:table-cell table:style-name="TableCell267">
            <text:p text:style-name="P268">研習回饋與賦歸</text:p>
          </table:table-cell>
          <table:table-cell table:style-name="TableCell269">
            <text:p text:style-name="P270">彰化縣</text:p>
            <text:p text:style-name="P271">學生輔導諮商中心</text:p>
          </table:table-cell>
        </table:table-row>
      </table:table>
      <text:p text:style-name="P272"/>
      <text:p text:style-name="P273"/>
      <text:p text:style-name="P274"/>
      <text:soft-page-break/>
      <text:p text:style-name="P275">115年心理健康活動～教師自我照顧工作坊課程表</text:p>
      <text:p text:style-name="P276">第二場次</text:p>
      <text:p text:style-name="P277"/>
      <text:p text:style-name="P278">辦理時間：115年8月21日（星期五）</text:p>
      <text:p text:style-name="P279"><text:span text:style-name="T280">辦理</text:span><text:span text:style-name="T281">地點：</text:span><text:span text:style-name="T282">員林國小第二會議室</text:span><text:span text:style-name="T283"><text:s/></text:span><text:span text:style-name="T284">(</text:span><text:span text:style-name="T285">員林市三民東街221號</text:span><text:span text:style-name="T286">)</text:span></text:p>
      <text:p text:style-name="P287"><text:span text:style-name="T288">全國教師在職進修資訊網：</text:span><text:span text:style-name="T289">【課程代碼：</text:span><text:span text:style-name="T290">554565</text:span><text:span text:style-name="T291">6</text:span><text:span text:style-name="T292">】</text:span></text:p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<text:bookmark-end text:name="_Hlk34394366"/>日期</text:p>
          </table:table-cell>
          <table:table-cell table:style-name="TableCell302">
            <text:p text:style-name="P303">時 <text:s/>間</text:p>
          </table:table-cell>
          <table:table-cell table:style-name="TableCell304">
            <text:p text:style-name="P305">課程名稱</text:p>
          </table:table-cell>
          <table:table-cell table:style-name="TableCell306">
            <text:p text:style-name="P307">主講人</text:p>
          </table:table-cell>
        </table:table-row>
        <table:table-row table:style-name="TableRow308">
          <table:table-cell table:style-name="TableCell309" table:number-rows-spanned="8">
            <text:p text:style-name="P310">8/21</text:p>
            <text:p text:style-name="P311">(五)</text:p>
          </table:table-cell>
          <table:table-cell table:style-name="TableCell312">
            <text:p text:style-name="P313">08:40～08:55</text:p>
          </table:table-cell>
          <table:table-cell table:style-name="TableCell314">
            <text:p text:style-name="P315">報到及領取資料</text:p>
          </table:table-cell>
          <table:table-cell table:style-name="TableCell316">
            <text:p text:style-name="P317">彰化縣學生輔導諮商中心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08:55～09:00</text:p>
          </table:table-cell>
          <table:table-cell table:style-name="TableCell322">
            <text:p text:style-name="P323">開 幕 式</text:p>
          </table:table-cell>
          <table:table-cell table:style-name="TableCell324">
            <text:p text:style-name="P325">學生事務及特殊教育科<text:s/><text:line-break/>長官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09:00～10:00</text:p>
          </table:table-cell>
          <table:table-cell table:style-name="TableCell330">
            <text:p text:style-name="P331">感官覺察與內在連結：</text:p>
            <text:p text:style-name="P332"><text:span text:style-name="T333">從經驗走進情緒的入口</text:span></text:p>
          </table:table-cell>
          <table:table-cell table:style-name="TableCell334" table:number-rows-spanned="2">
            <text:p text:style-name="P335">講師：</text:p>
            <text:p text:style-name="P336"><text:span text:style-name="T337">鄭曉彤</text:span><text:span text:style-name="T338"><text:s/>諮商心理師</text:span><text:span text:style-name="T339">/</text:span><text:span text:style-name="T340">藝術治療師</text:span>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10:00～12:00</text:p>
          </table:table-cell>
          <table:table-cell table:style-name="TableCell345">
            <text:p text:style-name="P346">主題：「我的支持系統」穩定與連結(操作)</text:p>
            <text:p text:style-name="P347"/>
            <text:p text:style-name="P348">媒材：石頭＋木頭（簡單拼組）</text:p>
            <text:p text:style-name="P349"/>
            <text:p text:style-name="P350">引導方向：</text:p>
            <text:p text:style-name="P351">*哪些是「穩定我的力量」？</text:p>
            <text:p text:style-name="P352">*哪些是「我依靠的關係」？</text:p>
            <text:p text:style-name="P353"><text:span text:style-name="T354">*石頭（重量／承載）與木頭（延伸／支撐）的象徵</text:span></text:p>
          </table:table-cell>
          <table:covered-table-cell>
            <text:p text:style-name="P355"/>
          </table:covered-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12:00～13:00</text:p>
          </table:table-cell>
          <table:table-cell table:style-name="TableCell360" table:number-columns-spanned="2">
            <text:p text:style-name="P361">【午餐暨午休時間】</text:p>
          </table:table-cell>
          <table:covered-table-cell/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13:00～14:00</text:p>
          </table:table-cell>
          <table:table-cell table:style-name="TableCell366">
            <text:p text:style-name="P367">情緒表達與自我照顧：</text:p>
            <text:p text:style-name="P368"><text:span text:style-name="T369">從釋放走向轉化的創作歷程</text:span></text:p>
          </table:table-cell>
          <table:table-cell table:style-name="TableCell370" table:number-rows-spanned="2">
            <text:p text:style-name="P371">講師：</text:p>
            <text:p text:style-name="P372"><text:span text:style-name="T373">鄭曉彤</text:span><text:span text:style-name="T374"><text:s/>諮商心理師</text:span><text:span text:style-name="T375">/</text:span><text:span text:style-name="T376">藝術治療師</text:span>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14:00～16:00</text:p>
          </table:table-cell>
          <table:table-cell table:style-name="TableCell381">
            <text:p text:style-name="內文"><text:span text:style-name="T382">主題一：個人療癒作品</text:span><text:span text:style-name="T383">(操作)</text:span></text:p>
            <text:p text:style-name="內文"><text:span text:style-name="T384">主題二：「我的自我照顧提醒物」</text:span><text:span text:style-name="T385">(操作)</text:span></text:p>
            <text:p text:style-name="P386"/>
            <text:p text:style-name="P387">媒材：花材／葉材(轉化與自我照顧)</text:p>
            <text:p text:style-name="P388"/>
            <text:p text:style-name="P389">選擇當下需要的狀態（安定／釋放／陪伴）</text:p>
            <text:p text:style-name="P390">用自然材質構成一個「情緒容器」</text:p>
            <text:p text:style-name="P391"/>
            <text:p text:style-name="P392">設計可以帶走的小作品（書籤、卡片、小物）</text:p>
            <text:p text:style-name="P393">成為一個提醒自己的訊號</text:p>
          </table:table-cell>
          <table:covered-table-cell>
            <text:p text:style-name="P394"/>
          </table:covered-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16:00～</text:p>
          </table:table-cell>
          <table:table-cell table:style-name="TableCell399">
            <text:p text:style-name="P400">研習回饋與賦歸</text:p>
          </table:table-cell>
          <table:table-cell table:style-name="TableCell401">
            <text:p text:style-name="P402">彰化縣</text:p>
            <text:p text:style-name="P403">學生輔導諮商中心</text:p>
          </table:table-cell>
        </table:table-row>
      </table:table>
      <text:p text:style-name="P404"/>
      <text:p text:style-name="P405"><draw:frame draw:z-index="251657728" draw:style-name="a0" draw:name="圖片 2" text:anchor-type="paragraph" svg:x="4.22222in" svg:y="0.26875in" svg:width="2.5625in" svg:height="0.55208in" style:rel-width="scale" style:rel-height="scale"><draw:image xlink:href="media/image1.png" xlink:type="simple" xlink:show="embed" xlink:actuate="onLoad"/><svg:title/><svg:desc/></draw:frame><text:span text:style-name="T406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4" style:num-suffix="." style:num-format="1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7" style:num-suffix="." style:num-format="1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4" style:num-suffix="." style:num-format="1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7" style:num-suffix="." style:num-format="1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101年度友善校園學生事務與輔導工作</dc:title>
    <dc:subject/>
    <meta:initial-creator>TestUser</meta:initial-creator>
    <dc:creator>Owner</dc:creator>
    <meta:creation-date>2026-06-16T05:28:00Z</meta:creation-date>
    <dc:date>2026-06-16T05:28:00Z</dc:date>
    <meta:print-date>2024-05-03T08:36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11" meta:character-count="2755" meta:row-count="19" meta:non-whitespace-character-count="2349"/>
  </office:meta>
</office:document-meta>
</file>