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2" text:continue-numbering="true">
        <text:list-item>
          <text:p text:style-name="P4">線上遊戲誘騙拍兒少裸照：</text:p>
        </text:list-item>
      </text:list>
      <text:list text:style-name="LFO3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2" text:continue-numbering="true">
        <text:list-item>
          <text:p text:style-name="P7">暴力威脅索取性影像：</text:p>
        </text:list-item>
      </text:list>
      <text:list text:style-name="LFO4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soft-page-break/>
      <text:list text:style-name="LFO2" text:continue-numbering="true">
        <text:list-item>
          <text:p text:style-name="P10">打工拍攝性影像：</text:p>
        </text:list-item>
      </text:list>
      <text:list text:style-name="LFO5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2" text:continue-numbering="true">
        <text:list-item>
          <text:p text:style-name="P13">冒用照片合成性影像：</text:p>
        </text:list-item>
      </text:list>
      <text:list text:style-name="LFO6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<text:soft-page-break/>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7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7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7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7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<text:soft-page-break/>ae68-4faef7af9ee9#</text:p>
      <text:list text:style-name="LFO7" text:continue-numbering="true">
        <text:list-item>
          <text:p text:style-name="P26">性影像犯罪防制-暴力威脅篇</text:p>
        </text:list-item>
      </text:list>
      <text:p text:style-name="P27">https://www.npa.gov.tw/ch/app/data/view?module=wg203&amp;id=18680&amp;serno=aa563fe5-5d88-4568-a912-7a56af40e1d3#</text:p>
      <text:list text:style-name="LFO7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健銘</meta:initial-creator>
    <dc:creator>User</dc:creator>
    <meta:creation-date>2026-07-16T01:51:00Z</meta:creation-date>
    <dc:date>2026-07-16T01:51:00Z</dc:date>
    <meta:print-date>2024-06-21T0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0" meta:character-count="1739" meta:row-count="12" meta:non-whitespace-character-count="1482"/>
  </office:meta>
</office:document-meta>
</file>