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 fo:line-height="0.2777in" fo:margin-left="0.0006in" fo:margin-right="-0.2951in" fo:text-indent="-0.1972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 fo:background-color="#FFFFFF"/>
    </style:style>
    <style:style style:name="P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fo:background-color="#FFFFFF"/>
    </style:style>
    <style:style style:name="P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fo:background-color="#FFFFFF"/>
    </style:style>
    <style:style style:name="P4" style:parent-style-name="內文" style:family="paragraph">
      <style:paragraph-properties fo:widows="2" fo:orphans="2" fo:text-align="justify" fo:line-height="0.3055in" fo:margin-left="0.5263in" fo:text-indent="-0.151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P16" style:parent-style-name="內文" style:family="paragraph">
      <style:paragraph-properties fo:widows="2" fo:orphans="2" fo:text-align="justify" fo:line-height="0.3055in" fo:margin-left="0.5833in" fo:text-indent="-0.58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P30" style:parent-style-name="內文" style:family="paragraph">
      <style:paragraph-properties fo:widows="2" fo:orphans="2" fo:text-align="justify" fo:line-height="0.3055in" fo:margin-left="1.0833in" fo:text-indent="-0.6881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P31" style:parent-style-name="內文" style:family="paragraph">
      <style:paragraph-properties fo:widows="2" fo:orphans="2" fo:text-align="justify" fo:line-height="0.3055in" fo:margin-left="1.0833in" fo:text-indent="-0.6881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P32" style:parent-style-name="內文" style:family="paragraph">
      <style:paragraph-properties fo:widows="2" fo:orphans="2" fo:text-align="justify" fo:line-height="0.3055in" fo:margin-left="0.5833in" fo:text-indent="-0.58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widows="2" fo:orphans="2" fo:text-align="justify" fo:line-height="0.305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055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新細明體" fo:font-size="14pt" style:font-size-asian="14pt" style:font-size-complex="14pt" fo:background-color="#FFFFFF"/>
    </style:style>
    <style:style style:name="P50" style:parent-style-name="內文" style:family="paragraph">
      <style:paragraph-properties fo:line-height="0.3055in" fo:margin-left="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55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56" style:parent-style-name="內文" style:family="paragraph">
      <style:paragraph-properties fo:line-height="0.3055in" fo:margin-left="0.393in" fo:text-indent="-0.39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6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 fo:background-color="#FFFFFF"/>
    </style:style>
    <style:style style:name="P67" style:parent-style-name="內文" style:family="paragraph">
      <style:paragraph-properties fo:line-height="0.3055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1" style:parent-style-name="預設段落字型" style:family="text">
      <style:text-properties style:font-name="新細明體" fo:font-size="14pt" style:font-size-asian="14pt" style:font-size-complex="14pt" fo:background-color="#FFFFFF"/>
    </style:style>
    <style:style style:name="TableColumn73" style:family="table-column">
      <style:table-column-properties style:column-width="1.1958in"/>
    </style:style>
    <style:style style:name="TableColumn74" style:family="table-column">
      <style:table-column-properties style:column-width="1.4951in"/>
    </style:style>
    <style:style style:name="TableColumn75" style:family="table-column">
      <style:table-column-properties style:column-width="3.5875in"/>
    </style:style>
    <style:style style:name="Table72" style:family="table">
      <style:table-properties style:width="6.2784in" fo:margin-left="0.4131in" table:align="left"/>
    </style:style>
    <style:style style:name="TableRow76" style:family="table-row">
      <style:table-row-properties style:min-row-height="0.4298in" fo:keep-together="always"/>
    </style:style>
    <style:style style:name="TableCell7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3" style:family="table-row">
      <style:table-row-properties style:min-row-height="0.5194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7729in" fo:keep-together="always"/>
    </style:style>
    <style:style style:name="P9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1.3166in"/>
    </style:style>
    <style:style style:name="P9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6" style:family="table-row">
      <style:table-row-properties style:min-row-height="0.3812in"/>
    </style:style>
    <style:style style:name="P10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3055in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style:min-row-height="0.6562in"/>
    </style:style>
    <style:style style:name="P1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fo:line-height="0.3055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055in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4" style:family="table-row">
      <style:table-row-properties style:min-row-height="0.6562in"/>
    </style:style>
    <style:style style:name="P1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widows="2" fo:orphans="2" fo:line-height="0.3055in"/>
      <style:text-properties style:font-name="標楷體" style:font-name-asian="標楷體" fo:font-size="14pt" style:font-size-asian="14pt" style:font-size-complex="14pt" fo:background-color="#FFFFFF"/>
    </style:style>
    <style:style style:name="P131" style:parent-style-name="內文" style:family="paragraph">
      <style:paragraph-properties fo:widows="2" fo:orphans="2" fo:line-height="0.3055in" fo:margin-left="1.3763in" fo:text-indent="-1.376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widows="2" fo:orphans="2" fo:line-height="0.3055in" fo:margin-left="0.3923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widows="2" fo:orphans="2" fo:line-height="0.3055in" fo:margin-left="1.3763in" fo:text-indent="-1.376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彰化縣家庭教育輔導團115年度進修活動實施計畫</text:p>
      <text:p text:style-name="P2"/>
      <text:p text:style-name="P3">壹、依據：</text:p>
      <text:p text:style-name="P4"><text:span text:style-name="T5">一、</text:span><text:span text:style-name="T6">家庭教育法（</text:span><text:span text:style-name="T7">民國108</text:span><text:span text:style-name="T8">年</text:span><text:span text:style-name="T9">5</text:span><text:span text:style-name="T10">月</text:span><text:span text:style-name="T11">8</text:span><text:span text:style-name="T12">日總統令公布</text:span><text:span text:style-name="T13">修正</text:span><text:span text:style-name="T14">）</text:span><text:span text:style-name="T15">。</text:span></text:p>
      <text:p text:style-name="P16"><text:span text:style-name="T17"><text:s text:c="4"/>二</text:span><text:span text:style-name="T18">、</text:span><text:bookmark-start text:name="_Hlk130286302"/><text:span text:style-name="T19">教育部11</text:span><text:span text:style-name="T20">5</text:span><text:span text:style-name="T21">年</text:span><text:span text:style-name="T22">4</text:span><text:span text:style-name="T23">月</text:span><text:span text:style-name="T24">1</text:span><text:span text:style-name="T25">4</text:span><text:span text:style-name="T26">日</text:span><text:span text:style-name="T27">臺教社(二)字第1152400306J</text:span><text:span text:style-name="T28">函</text:span><text:span text:style-name="T29">。</text:span><text:bookmark-end text:name="_Hlk130286302"/></text:p>
      <text:p text:style-name="P30">三、彰化縣政府115年度家庭教育推動計畫。</text:p>
      <text:p text:style-name="P31">四、彰化縣115年度家庭教育輔導團運作實施計畫。</text:p>
      <text:p text:style-name="P32"><text:span text:style-name="T33">貳、目的：</text:span><text:span text:style-name="T34">透過</text:span><text:span text:style-name="T35">輔導團</text:span><text:span text:style-name="T36">進修活動</text:span><text:span text:style-name="T37">實施，期望</text:span><text:span text:style-name="T38">提升</text:span><text:span text:style-name="T39">小組成員</text:span><text:span text:style-name="T40">的</text:span><text:span text:style-name="T41">專業知能</text:span><text:span text:style-name="T42">，</text:span><text:span text:style-name="T43">並</text:span><text:span text:style-name="T44">深</text:span><text:span text:style-name="T45">化</text:span></text:p>
      <text:p text:style-name="P46"><text:s text:c="10"/>其輔導學校、社區推展家庭教育之宣傳能力。</text:p>
      <text:p text:style-name="P47"><text:span text:style-name="T48">参、辦理單位</text:span><text:span text:style-name="T49">：</text:span></text:p>
      <text:p text:style-name="P50"><text:span text:style-name="T51">一、指導單位：教育部</text:span><text:span text:style-name="T52">、</text:span><text:span text:style-name="T53">彰化縣政府</text:span><text:span text:style-name="T54">。</text:span></text:p>
      <text:p text:style-name="P55">二、主辦單位：彰化縣家庭教育中心。</text:p>
      <text:p text:style-name="P56"><text:span text:style-name="T57">肆、實施對象：本縣家庭教育</text:span><text:span text:style-name="T58">輔</text:span><text:span text:style-name="T59">導團</text:span><text:span text:style-name="T60">成員</text:span><text:span text:style-name="T61">、本縣各校家庭教育承辦人員</text:span><text:span text:style-name="T62">及</text:span><text:span text:style-name="T63">家庭教育中心</text:span><text:span text:style-name="T64">志工</text:span><text:span text:style-name="T65">。</text:span></text:p>
      <text:p text:style-name="P66">伍、實施地點：本府一樓視聽簡報室。</text:p>
      <text:p text:style-name="P67"><text:span text:style-name="T68">陸</text:span><text:span text:style-name="T69">、</text:span><text:span text:style-name="T70">實施內容</text:span><text:span text:style-name="T71">：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日期</text:p>
          </table:table-cell>
          <table:table-cell table:style-name="TableCell79">
            <text:p text:style-name="P80">時間</text:p>
          </table:table-cell>
          <table:table-cell table:style-name="TableCell81">
            <text:p text:style-name="P82">流程</text:p>
          </table:table-cell>
        </table:table-row>
        <table:table-row table:style-name="TableRow83">
          <table:table-cell table:style-name="TableCell84" table:number-rows-spanned="6">
            <text:p text:style-name="P85">8/17(一)</text:p>
          </table:table-cell>
          <table:table-cell table:style-name="TableCell86">
            <text:p text:style-name="P87">9:30~9:50</text:p>
          </table:table-cell>
          <table:table-cell table:style-name="TableCell88">
            <text:p text:style-name="P89">報到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9:50~10:00</text:p>
          </table:table-cell>
          <table:table-cell table:style-name="TableCell94">
            <text:p text:style-name="P95">長官致詞</text:p>
            <text:p text:style-name="P96">講師介紹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10:00~12:00</text:p>
          </table:table-cell>
          <table:table-cell table:style-name="TableCell101">
            <text:p text:style-name="P102">講題：</text:p>
            <text:p text:style-name="P103">情緒的察覺、表達與管理</text:p>
            <text:p text:style-name="P104">講授人：</text:p>
            <text:p text:style-name="P105">國立暨南國際大學張玉茹副教授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12:00~13:00</text:p>
          </table:table-cell>
          <table:table-cell table:style-name="TableCell110">
            <text:p text:style-name="P111"><text:span text:style-name="T112">午餐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13:00~15:00</text:p>
          </table:table-cell>
          <table:table-cell table:style-name="TableCell117">
            <text:p text:style-name="P118">講題：</text:p>
            <text:p text:style-name="P119">家庭暴力與目睹兒少的教育回應策略</text:p>
            <text:p text:style-name="P120"><text:span text:style-name="T121">講授人：</text:span></text:p>
            <text:p text:style-name="P122"><text:span text:style-name="T123">國立暨南國際大學張玉茹副教授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15:00~</text:p>
          </table:table-cell>
          <table:table-cell table:style-name="TableCell128">
            <text:p text:style-name="P129">賦歸</text:p>
          </table:table-cell>
        </table:table-row>
      </table:table>
      <text:p text:style-name="P130"/>
      <text:p text:style-name="P131"><text:span text:style-name="T132">柒</text:span><text:span text:style-name="T133">、預期效果：</text:span><text:span text:style-name="T134">每場預計參與人數</text:span><text:span text:style-name="T135">45</text:span><text:span text:style-name="T136">人，</text:span><text:span text:style-name="T137">可</text:span><text:span text:style-name="T138">使</text:span><text:span text:style-name="T139">輔導團</text:span><text:span text:style-name="T140">成員</text:span><text:span text:style-name="T141">、本縣各校家庭教育承辦人員</text:span><text:span text:style-name="T142">及志工</text:span><text:span text:style-name="T143">45</text:span><text:span text:style-name="T144">人，透過</text:span><text:span text:style-name="T145">進修活動</text:span><text:span text:style-name="T146">的</text:span><text:span text:style-name="T147">增能</text:span><text:span text:style-name="T148">，強化</text:span><text:span text:style-name="T149">其</text:span><text:span text:style-name="T150">進入學校、社區推動家庭教育與輔導知能</text:span><text:span text:style-name="T151">。</text:span></text:p>
      <text:p text:style-name="P152">捌、全程參與者核予進修研習時數4小時，如為輔導人員得計入輔導人員在職訓練研習時數「乙、輔導議題研討與系統整合」。</text:p>
      <text:p text:style-name="P153"><text:span text:style-name="T154">玖、本計畫奉核定後實施，修訂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xl29" style:display-name="xl2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margin-left="0.2222in" fo:text-indent="-0.222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家庭教育中心101年度志工培訓初階課程實施計畫</dc:title>
    <dc:subject/>
    <meta:initial-creator>acer</meta:initial-creator>
    <dc:creator>Owner</dc:creator>
    <meta:creation-date>2026-07-24T01:37:00Z</meta:creation-date>
    <dc:date>2026-07-24T01:37:00Z</dc:date>
    <meta:print-date>2021-03-23T07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9" meta:character-count="668" meta:row-count="4" meta:non-whitespace-character-count="570"/>
  </office:meta>
</office:document-meta>
</file>